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0.6611in" fo:text-indent="-0.2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0.6611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125in" fo:line-height="150%" fo:text-indent="0.1465in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資訊學院院長候選人推薦表</text:p>
      <text:p text:style-name="P2">一、參選方式：</text:p>
      <text:p text:style-name="P3">□資訊學院系、學程推薦</text:p>
      <text:p text:style-name="P4"><text:span text:style-name="T5">□</text:span><text:span text:style-name="T6">自行登記</text:span><text:span text:style-name="T7">參選</text:span></text:p>
      <text:p text:style-name="P8"><text:span text:style-name="T9">□遴選委員會委員</text:span><text:span text:style-name="T10">連署</text:span><text:span text:style-name="T11">舉</text:span><text:span text:style-name="T12">薦<text:s/></text:span></text:p>
      <text:p text:style-name="P13">二、候選人姓名：____________________</text:p>
      <text:p text:style-name="P14">三、單位推薦／自行登記參選／委員連署舉薦之理由：</text:p>
      <text:p text:style-name="P15"/>
      <text:p text:style-name="P16"/>
      <text:p text:style-name="P17"/>
      <text:p text:style-name="P18"/>
      <text:p text:style-name="P19"/>
      <text:p text:style-name="P20"/>
      <text:p text:style-name="P21">四、推薦單位戳章/自行登記參選人簽名/遴選委員會連署舉薦委員簽名：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◎</text:span><text:span text:style-name="T30">由</text:span><text:span text:style-name="T31">資訊學院</text:span><text:span text:style-name="T32">系、學程</text:span><text:span text:style-name="T33">推薦</text:span><text:span text:style-name="T34">者，請加蓋單位戳章，並附</text:span><text:span text:style-name="T35">系或學程會</text:span><text:span text:style-name="T36">議紀錄。</text:span></text:p>
      <text:p text:style-name="P37">◎遴選委員會委員連署舉薦者，須由全體遴選委員三分之一以上連署。（按：全體委員共11位，須至少4位委員簽名）</text:p>
      <text:p text:style-name="P38"><text:span text:style-name="T39">&lt;本表如不敷使用，請自行增頁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8861in" fo:margin-bottom="0.669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24T09:29:00Z</meta:creation-date>
    <dc:date>2026-03-24T09:30:00Z</dc:date>
    <meta:print-date>2023-02-06T08:0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39" meta:character-count="264" meta:row-count="1" meta:non-whitespace-character-count="226"/>
  </office:meta>
</office:document-meta>
</file>