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4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 fo:margin-left="0.0006in" fo:text-indent="-0.2958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0" style:parent-style-name="內文" style:list-style-name="LFO1" style:family="paragraph">
      <style:paragraph-properties style:snap-to-layout-grid="false" fo:line-height="150%"/>
    </style:style>
    <style:style style:name="T11" style:parent-style-name="預設段落字型" style:family="text">
      <style:text-properties fo:font-size="14pt" style:font-size-asian="14pt" style:font-size-complex="16pt"/>
    </style:style>
    <style:style style:name="T12" style:parent-style-name="預設段落字型" style:family="text">
      <style:text-properties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text-indent="0.3333in"/>
    </style:style>
    <style:style style:name="P20" style:parent-style-name="內文" style:family="paragraph">
      <style:paragraph-properties style:snap-to-layout-grid="false" fo:line-height="150%" fo:margin-left="0.0006in" fo:text-indent="-0.2958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 fo:margin-left="0.0006in" fo:text-indent="-0.2958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29" style:parent-style-name="預設段落字型" style:family="text">
      <style:text-properties fo:font-size="14pt" style:font-size-asian="14pt" style:font-size-complex="16pt"/>
    </style:style>
    <style:style style:name="T30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31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32" style:parent-style-name="預設段落字型" style:family="text">
      <style:text-properties fo:font-size="14pt" style:font-size-asian="14pt" style:font-size-complex="16pt"/>
    </style:style>
    <style:style style:name="T33" style:parent-style-name="預設段落字型" style:family="text">
      <style:text-properties fo:font-size="14pt" style:font-size-asian="14pt" style:font-size-complex="16pt"/>
    </style:style>
    <style:style style:name="T34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35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P36" style:parent-style-name="內文" style:family="paragraph">
      <style:paragraph-properties style:snap-to-layout-grid="false" fo:line-height="150%" fo:text-indent="-0.2958in"/>
    </style:style>
    <style:style style:name="T37" style:parent-style-name="預設段落字型" style:family="text">
      <style:text-properties fo:font-size="14pt" style:font-size-asian="14pt" style:font-size-complex="16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line-height="150%" fo:text-indent="-0.0006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 fo:text-indent="-0.0006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 fo:margin-left="0.0006in" fo:text-indent="-0.2958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6pt"/>
    </style:style>
    <style:style style:name="T46" style:parent-style-name="預設段落字型" style:family="text">
      <style:text-properties fo:font-size="14pt" style:font-size-asian="14pt" style:font-size-complex="16pt"/>
    </style:style>
    <style:style style:name="T47" style:parent-style-name="預設段落字型" style:family="text">
      <style:text-properties fo:font-size="14pt" style:font-size-asian="14pt" style:font-size-complex="16pt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0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1" style:parent-style-name="預設段落字型" style:family="text">
      <style:text-properties fo:font-size="14pt" style:font-size-asian="14pt" style:font-size-complex="16pt"/>
    </style:style>
    <style:style style:name="T52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3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4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5" style:parent-style-name="預設段落字型" style:family="text">
      <style:text-properties fo:font-size="14pt" style:font-size-asian="14pt" style:font-size-complex="16pt"/>
    </style:style>
    <style:style style:name="T56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7" style:parent-style-name="預設段落字型" style:family="text">
      <style:text-properties fo:font-size="14pt" style:font-size-asian="14pt" style:font-size-complex="16pt"/>
    </style:style>
    <style:style style:name="T58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9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60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61" style:parent-style-name="預設段落字型" style:family="text">
      <style:text-properties fo:font-size="14pt" style:font-size-asian="14pt" style:font-size-complex="16pt"/>
    </style:style>
    <style:style style:name="T62" style:parent-style-name="預設段落字型" style:family="text">
      <style:text-properties fo:font-size="14pt" style:font-size-asian="14pt" style:font-size-complex="16pt"/>
    </style:style>
    <style:style style:name="T63" style:parent-style-name="預設段落字型" style:family="text">
      <style:text-properties fo:font-size="14pt" style:font-size-asian="14pt" style:font-size-complex="16pt"/>
    </style:style>
    <style:style style:name="T64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65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66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67" style:parent-style-name="預設段落字型" style:family="text">
      <style:text-properties fo:color="#000000" fo:font-size="14pt" style:font-size-asian="14pt" style:font-size-complex="16pt"/>
    </style:style>
    <style:style style:name="T68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P69" style:parent-style-name="內文" style:family="paragraph">
      <style:paragraph-properties fo:line-height="0.3333in"/>
    </style:style>
    <style:style style:name="P70" style:parent-style-name="內文" style:family="paragraph">
      <style:paragraph-properties fo:line-height="0.3333in" fo:margin-left="0.4881in" fo:text-indent="-0.293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71" style:parent-style-name="內文" style:family="paragraph">
      <style:paragraph-properties fo:line-height="0.3333in" fo:margin-left="0.4881in" fo:text-indent="-0.293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72" style:parent-style-name="內文" style:family="paragraph">
      <style:paragraph-properties fo:line-height="0.3333in" fo:margin-left="0.4881in" fo:text-indent="-0.293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73" style:parent-style-name="內文" style:family="paragraph">
      <style:paragraph-properties fo:line-height="0.3333in"/>
      <style:text-properties style:font-name="新細明體" style:font-name-complex="新細明體" fo:font-size="16pt" style:font-size-asian="16pt" style:font-size-complex="16pt"/>
    </style:style>
    <style:style style:name="P74" style:parent-style-name="內文" style:family="paragraph">
      <style:paragraph-properties fo:line-height="0.3333in" fo:margin-left="0.5513in" fo:text-indent="-0.3541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86" style:parent-style-name="預設段落字型" style:family="text">
      <style:text-properties fo:color="#000000" fo:font-size="14pt" style:font-size-asian="14pt" style:font-size-complex="16pt"/>
    </style:style>
    <style:style style:name="T87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88" style:parent-style-name="預設段落字型" style:family="text">
      <style:text-properties fo:color="#000000" fo:font-size="14pt" style:font-size-asian="14pt" style:font-size-complex="16pt"/>
    </style:style>
    <style:style style:name="T89" style:parent-style-name="預設段落字型" style:family="text">
      <style:text-properties fo:color="#000000" fo:font-size="14pt" style:font-size-asian="14pt" style:font-size-complex="16pt"/>
    </style:style>
    <style:style style:name="T90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P91" style:parent-style-name="內文" style:family="paragraph">
      <style:paragraph-properties fo:text-align="justify" fo:line-height="0.3333in" fo:margin-left="0.5513in" fo:text-indent="-0.3541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4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95" style:parent-style-name="預設段落字型" style:family="text">
      <style:text-properties fo:font-size="14pt" style:font-size-asian="14pt" style:font-size-complex="16pt"/>
    </style:style>
    <style:style style:name="T96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97" style:parent-style-name="預設段落字型" style:family="text">
      <style:text-properties fo:color="#000000" fo:font-size="14pt" style:font-size-asian="14pt" style:font-size-complex="16pt"/>
    </style:style>
    <style:style style:name="T98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99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0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1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2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3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4" style:parent-style-name="預設段落字型" style:family="text">
      <style:text-properties fo:color="#000000" fo:font-size="14pt" style:font-size-asian="14pt" style:font-size-complex="16pt"/>
    </style:style>
    <style:style style:name="T105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6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7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8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9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</office:automatic-styles>
  <office:body>
    <office:text text:use-soft-page-breaks="true">
      <text:p text:style-name="P1">Application Form for the Dean Position of the<text:s/>College of Informatics, National Chengchi University</text:p>
      <text:p text:style-name="P4"/>
      <text:p text:style-name="P5"><text:span text:style-name="T6">I.<text:s/></text:span><text:span text:style-name="T7">Nomi</text:span><text:span text:style-name="T8">nated by</text:span><text:span text:style-name="T9">:</text:span></text:p>
      <text:list text:style-name="LFO1" text:continue-numbering="true">
        <text:list-item>
          <text:p text:style-name="P10"><text:span text:style-name="T11">Academic unit (department, graduate institute, or degree program)</text:span><text:span text:style-name="T12"><text:s/></text:span><text:span text:style-name="T13"><text:s text:c="6"/></text:span></text:p>
        </text:list-item>
        <text:list-item>
          <text:p text:style-name="P14"><text:span text:style-name="T15">Self-</text:span><text:span text:style-name="T16">registration</text:span></text:p>
        </text:list-item>
        <text:list-item>
          <text:p text:style-name="P17"><text:span text:style-name="T18">Search and Selection Committee</text:span></text:p>
        </text:list-item>
      </text:list>
      <text:p text:style-name="P19"/>
      <text:p text:style-name="P20"><text:span text:style-name="T21">II.<text:s/></text:span><text:span text:style-name="T22">Name of C</text:span><text:span text:style-name="T23">andidate</text:span><text:span text:style-name="T24">:<text:s/></text:span><text:span text:style-name="T25">____________________</text:span></text:p>
      <text:p text:style-name="P26"><text:span text:style-name="T27">III.<text:s/></text:span><text:span text:style-name="T28">Reason</text:span><text:span text:style-name="T29">(s)</text:span><text:span text:style-name="T30"><text:s/>for</text:span><text:span text:style-name="T31"><text:s/></text:span><text:span text:style-name="T32">Application</text:span><text:span text:style-name="T33">/ Recommendation</text:span><text:span text:style-name="T34">:</text:span><text:span text:style-name="T35"><text:s/></text:span></text:p>
      <text:p text:style-name="P36"><text:span text:style-name="T37"><text:tab/></text:span><text:span text:style-name="T38"><text:s text:c="6"/>__________________________________</text:span><text:span text:style-name="T39">_______________________________</text:span><text:span text:style-name="T40">_</text:span></text:p>
      <text:p text:style-name="P41">__________________________________________________________</text:p>
      <text:p text:style-name="P42">__________________________________________________________</text:p>
      <text:p text:style-name="P43"/>
      <text:p text:style-name="P44"><text:span text:style-name="T45">IV.<text:s/></text:span><text:span text:style-name="T46">The official<text:s/></text:span><text:span text:style-name="T47">seal</text:span><text:span text:style-name="T48"><text:s/>of</text:span><text:span text:style-name="T49"><text:s/>the</text:span><text:span text:style-name="T50"><text:s/></text:span><text:span text:style-name="T51">academic</text:span><text:span text:style-name="T52"><text:s/>unit</text:span><text:span text:style-name="T53">,</text:span><text:span text:style-name="T54"><text:s/></text:span><text:span text:style-name="T55">the signature of</text:span><text:span text:style-name="T56"><text:s/>the<text:s/></text:span><text:span text:style-name="T57">s</text:span><text:span text:style-name="T58">elf-registered candidate</text:span><text:span text:style-name="T59">,</text:span><text:span text:style-name="T60"><text:s/>or<text:s/></text:span><text:span text:style-name="T61">the signatur</text:span><text:span text:style-name="T62">es</text:span><text:span text:style-name="T63"><text:s/>of</text:span><text:span text:style-name="T64"><text:s/></text:span><text:span text:style-name="T65">the Search and Selec</text:span><text:span text:style-name="T66">tion Committee</text:span><text:span text:style-name="T67"><text:s/>members</text:span><text:span text:style-name="T68">: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◎</text:span><text:span text:style-name="T76"><text:s/></text:span><text:span text:style-name="T77">The</text:span><text:span text:style-name="T78"><text:s/></text:span><text:span text:style-name="T79">candidate who is<text:s/></text:span><text:span text:style-name="T80">nominated</text:span><text:span text:style-name="T81"><text:s/></text:span><text:span text:style-name="T82">by<text:s/></text:span><text:span text:style-name="T83">an</text:span><text:span text:style-name="T84"><text:s/>academic unit<text:s/></text:span><text:span text:style-name="T85">should submit<text:s/></text:span><text:span text:style-name="T86">the<text:s/></text:span><text:span text:style-name="T87">relevant meeting minutes<text:s/></text:span><text:span text:style-name="T88">with the official<text:s/></text:span><text:span text:style-name="T89">seal</text:span><text:span text:style-name="T90">.</text:span></text:p>
      <text:p text:style-name="P91"><text:span text:style-name="T92">◎</text:span><text:span text:style-name="T93"><text:s/></text:span><text:span text:style-name="T94">The candidate, if<text:s/></text:span><text:span text:style-name="T95">nominated</text:span><text:span text:style-name="T96"><text:s/>by the Search and Selection Committee, needs to<text:s/></text:span><text:span text:style-name="T97">have</text:span><text:span text:style-name="T98"><text:s/>the approval of at least one-third</text:span><text:span text:style-name="T99"><text:s/></text:span><text:span text:style-name="T100">of the committee members. (For example, if there is a total of 11 committee members, then at least four of them<text:s/></text:span><text:span text:style-name="T101">would<text:s/></text:span><text:span text:style-name="T102">need to<text:s/></text:span><text:span text:style-name="T103">agree upon the<text:s/></text:span><text:span text:style-name="T104">nomination</text:span><text:span text:style-name="T105"><text:s/>and sign on the<text:s/></text:span><text:span text:style-name="T106">indicated<text:s/></text:span><text:span text:style-name="T107">space above.</text:span><text:span text:style-name="T108">)</text:span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Free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FreeSans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1.0833in"/>
      </style:footer-style>
    </style:page-layout>
    <style:style style:name="P2" style:parent-style-name="內文" style:family="paragraph">
      <style:paragraph-properties fo:text-align="center" fo:line-height="150%" fo:text-indent="0.1465in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lease feel free to extend the form to include additional supporting information.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3-24T09:31:00Z</meta:creation-date>
    <dc:date>2026-03-24T09:31:00Z</dc:date>
    <meta:print-date>2022-03-11T12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17" meta:row-count="7" meta:non-whitespace-character-count="952"/>
  </office:meta>
</office:document-meta>
</file>