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P26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start" fo:margin-left="0.9041in" fo:text-indent="-0.5708in">
        <style:tab-stops/>
      </style:paragraph-properties>
      <style:text-properties style:font-name="標楷體" style:font-name-asian="標楷體" style:text-scale="98%" fo:font-size="14pt" style:font-size-asian="14pt" style:font-size-complex="14pt"/>
    </style:style>
    <style:style style:name="P29" style:parent-style-name="內文" style:family="paragraph">
      <style:paragraph-properties fo:text-align="start" fo:text-indent="0.3888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start" fo:text-indent="0.3888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start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10">丁表</text:span></text:h>
      <text:h text:style-name="P11" text:outline-level="1">國立臺灣師範大學</text:h>
      <text:h text:style-name="P12" text:outline-level="1">國際與社會科學學院院長候選人提供個人資料同意書</text:h>
      <text:p text:style-name="P13"><text:span text:style-name="T14">中華民國</text:span><text:span text:style-name="T15">106</text:span><text:span text:style-name="T16">年</text:span><text:span text:style-name="T17">1</text:span><text:span text:style-name="T18">月</text:span><text:span text:style-name="T19">19</text:span><text:span text:style-name="T20">日國社院第二任院長遴</text:span><text:span text:style-name="T21">選委</text:span><text:span text:style-name="T22">員會第</text:span><text:span text:style-name="T23">1</text:span><text:span text:style-name="T24">次會議</text:span><text:span text:style-name="T25">通過</text:span></text:p>
      <text:p text:style-name="P26"/>
      <text:p text:style-name="P27">一、本人同意若經國立臺灣範大學國際與社會科學學院院長遴選委員會（以下簡稱遴委會）通過基本資格審查後，於送遴委會票決院長人選前，願將所繳交之下列資料公告：</text:p>
      <text:p text:style-name="P28">（一）本人之基本資料（僅限相片、姓名、出生年度、性別、國籍、現職、學經歷、教師證書送審學校及起訖年月等資訊）。</text:p>
      <text:p text:style-name="P29"><text:span text:style-name="T30">（二）</text:span><text:span text:style-name="T31">學術獎勵及其他榮譽事蹟(含服務與貢獻)。</text:span></text:p>
      <text:p text:style-name="P32"><text:span text:style-name="T33">（三）學術著作</text:span><text:span text:style-name="T34">。</text:span></text:p>
      <text:p text:style-name="P35">（四）院務推動與發展理念。</text:p>
      <text:p text:style-name="P36"><text:span text:style-name="T37">二、</text:span><text:span text:style-name="T38">本人了解前述資料將公布於國際與社會科學學院網頁，並</text:span><text:span text:style-name="T39">於遴委會票決選定院長人選後，即予以撤除。</text:span></text:p>
      <text:p text:style-name="P40"/>
      <text:p text:style-name="內文"><text:span text:style-name="T41">立同意書人</text:span><text:span text:style-name="T42">（簽章）：</text:span><text:span text:style-name="T43">＿＿＿＿＿＿＿＿＿＿</text:span></text:p>
      <text:p text:style-name="P44"/>
      <text:p text:style-name="P45"/>
      <text:p text:style-name="內文"><text:span text:style-name="T4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1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User</meta:initial-creator>
    <dc:creator>USER</dc:creator>
    <meta:creation-date>2023-02-09T07:28:00Z</meta:creation-date>
    <dc:date>2026-02-25T02:04:00Z</dc:date>
    <meta:print-date>2017-01-16T10:1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0" meta:character-count="339" meta:row-count="2" meta:non-whitespace-character-count="290"/>
  </office:meta>
</office:document-meta>
</file>