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本文" style:family="paragraph">
      <style:paragraph-properties fo:text-align="end" fo:margin-bottom="0.125in" style:line-height-at-least="0.2777in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本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本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13" style:parent-style-name="本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本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5" style:parent-style-name="本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6" style:parent-style-name="本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7" style:parent-style-name="本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本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本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本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本文" style:family="paragraph">
      <style:paragraph-properties fo:text-align="justify" fo:line-height="0.3333in" fo:margin-left="0.6611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text-align="justify" fo:line-height="0.3333in" fo:margin-left="0.6611in" fo:text-indent="-0.2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本文" style:family="paragraph">
      <style:paragraph-properties fo:text-align="center" fo:line-height="0.3333in" fo:margin-left="0.6611in" fo:text-indent="-0.2444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text-align="center" fo:line-height="0.3333in" fo:margin-left="0.6611in" fo:text-indent="-0.2444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3333in" fo:margin-left="0.1666in" fo:text-indent="2.1666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清單段落" style:list-style-name="LFO1" style:family="paragraph">
      <style:paragraph-properties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本文" style:family="paragraph">
      <style:paragraph-properties fo:line-height="150%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本文" style:family="paragraph">
      <style:paragraph-properties fo:line-height="150%" fo:margin-left="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family="paragraph">
      <style:paragraph-properties style:line-height-at-least="0.1666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 fo:line-height="150%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清單段落" style:family="paragraph">
      <style:paragraph-properties fo:line-height="150%" fo:margin-left="0.2958in">
        <style:tab-stops/>
      </style:paragraph-properties>
      <style:text-properties style:font-name-asian="標楷體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>
      <style:paragraph-properties fo:line-height="0.2777in" fo:margin-left="0.3347in" fo:margin-right="-0.0986in" fo:text-indent="-0.3347in">
        <style:tab-stops>
          <style:tab-stop style:type="left" style:position="-0.3347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150%" fo:margin-right="-0.0986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line-height="150%" fo:margin-right="-0.098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清單段落" style:family="paragraph">
      <style:paragraph-properties style:contextual-spacing="true" fo:text-align="justify" fo:line-height="0.2777in" fo:margin-left="0.5361in" fo:margin-right="-0.0986in" fo:text-indent="-0.303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style:contextual-spacing="true" fo:text-align="justify" fo:line-height="0.2777in" fo:margin-left="0.5361in" fo:margin-right="-0.0986in" fo:text-indent="-0.3034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150%" fo:text-indent="0.1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理學院院長候選人推薦表</text:p>
      <text:p text:style-name="P2">115.3.26第一次遴選委員會通過</text:p>
      <text:p text:style-name="P3">一、參選方式：</text:p>
      <text:p text:style-name="P4"><text:span text:style-name="T5">□本校理學院各系(所)務會議之議決推薦 <text:s text:c="8"/></text:span><text:span text:style-name="T6"><text:s/></text:span></text:p>
      <text:p text:style-name="P7"><text:span text:style-name="T8">□本人自行登記參選 <text:s text:c="19"/></text:span><text:span text:style-name="T9">　　</text:span></text:p>
      <text:p text:style-name="P10"><text:span text:style-name="T11">□遴選委員會委員連署舉薦 <text:s text:c="5"/></text:span></text:p>
      <text:p text:style-name="P12">二、候選人姓名：____________________</text:p>
      <text:p text:style-name="P13">三、單位推薦／自行登記參選／委員連署舉薦之理由：</text:p>
      <text:p text:style-name="P14"/>
      <text:p text:style-name="P15"/>
      <text:p text:style-name="P16"/>
      <text:p text:style-name="P17">四、推薦單位戳章/自行登記參選人簽名/遴選委員會連署舉薦委員簽名：</text:p>
      <text:p text:style-name="P18">　　</text:p>
      <text:p text:style-name="P19"/>
      <text:p text:style-name="P20"/>
      <text:p text:style-name="P21"/>
      <text:p text:style-name="P22">◎由本校理學院各系(所)務會議之議決推薦，請加蓋戳章，並附相關會議紀錄。</text:p>
      <text:p text:style-name="P23">◎遴選委員會委員主動舉薦者，須由全體遴選委員三分之一以上連署。（按：全體委員共11位，須至少4位委員簽名）</text:p>
      <text:p text:style-name="P24"/>
      <text:p text:style-name="P25">&lt;本表如不敷使用，請自行增頁&gt;</text:p>
      <text:p text:style-name="P26"/>
      <text:p text:style-name="P27"/>
      <text:soft-page-break/>
      <text:p text:style-name="P28">Application Form for the Dean Position of the College of Science, National Chengchi University</text:p>
      <text:p text:style-name="P29"/>
      <text:list text:style-name="LFO1" text:continue-numbering="true">
        <text:list-item>
          <text:p text:style-name="P30"><text:span text:style-name="T31">Nominated by</text:span><text:span text:style-name="T32">:</text:span></text:p>
        </text:list-item>
      </text:list>
      <text:p text:style-name="P33"><text:span text:style-name="T34">□<text:s/></text:span><text:span text:style-name="T35">Academic unit (department, graduate institute, or degree program)</text:span></text:p>
      <text:p text:style-name="P36"><text:span text:style-name="T37">□<text:s/></text:span><text:span text:style-name="T38">Candidate’s registration</text:span></text:p>
      <text:p text:style-name="P39"><text:span text:style-name="T40">□<text:s/></text:span><text:span text:style-name="T41">Search and Selection Committee</text:span></text:p>
      <text:list text:style-name="LFO1" text:continue-numbering="true">
        <text:list-item>
          <text:p text:style-name="P42"><text:span text:style-name="T43">Name of Candidate</text:span><text:span text:style-name="T44">:</text:span><text:span text:style-name="T45">_____________________</text:span></text:p>
        </text:list-item>
        <text:list-item>
          <text:p text:style-name="P46"><text:span text:style-name="T47">Reason(s) for Application/ Recommendation:</text:span></text:p>
        </text:list-item>
      </text:list>
      <text:p text:style-name="P48">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49"><text:span text:style-name="T50">The official seal of the academic unit, the signature of the self-registered candidate, or<text:s/></text:span><text:span text:style-name="T51">the signatures of the Search and Selection Committee members:</text:span></text:p>
        </text:list-item>
      </text:list>
      <text:p text:style-name="P52"/>
      <text:p text:style-name="P53"/>
      <text:p text:style-name="P54">◎ The candidate who is nominated by an academic unit should submit the relevant meeting minutes with the official seal.</text:p>
      <text:p text:style-name="P55">◎ The candidate, if nominated by the Search and Selection Committee, needs to have the approval of at least one-third of the committee members. (For example, if there is a total of 11 committee members, then at least four of them would need to agree upon the nomination and sign on the indicated space above.)</text:p>
      <text:p text:style-name="P56"><text:span text:style-name="T57">&lt;</text:span><text:span text:style-name="T58">Please feel free to extend the form to include additional supporting information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display-name="WW_CharLFO1LVL1" style:family="text">
      <style:text-properties style:use-window-font-color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688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02T09:46:00Z</meta:creation-date>
    <dc:date>2026-04-02T09:46:00Z</dc:date>
    <meta:print-date>2026-04-01T11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6" meta:character-count="1515" meta:row-count="10" meta:non-whitespace-character-count="1292"/>
  </office:meta>
</office:document-meta>
</file>