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25in" fo:margin-bottom="0.125in"/>
      <style:text-properties style:font-name-asian="標楷體" fo:font-size="15pt" style:font-size-asian="15pt" style:font-size-complex="15pt"/>
    </style:style>
    <style:style style:name="TableColumn6" style:family="table-column">
      <style:table-column-properties style:column-width="1.4965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2.7562in"/>
    </style:style>
    <style:style style:name="Table5" style:family="table">
      <style:table-properties style:width="6.8118in" fo:margin-left="0in" table:align="left"/>
    </style:style>
    <style:style style:name="TableRow9" style:family="table-row">
      <style:table-row-properties style:min-row-height="0.4395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TableRow17" style:family="table-row">
      <style:table-row-properties style:min-row-height="0.3194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TableRow28" style:family="table-row">
      <style:table-row-properties style:min-row-height="0.3069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TableRow35" style:family="table-row">
      <style:table-row-properties style:min-row-height="0.4819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TableRow42" style:family="table-row">
      <style:table-row-properties style:min-row-height="3.902in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11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top="0.25in" fo:line-height="0.33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list-style-name="LFO1" style:family="paragraph">
      <style:paragraph-properties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山大學西灣學院</text:p>
      <text:p text:style-name="P3">第12屆「全國傑出通識教育教師獎遴選委員會」推薦表</text:p>
      <text:p text:style-name="P4">推薦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被推薦教師姓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　　稱</text:p>
            <text:p text:style-name="P20"><text:span text:style-name="T21">專</text:span><text:span text:style-name="T22">/</text:span><text:span text:style-name="T23">兼任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分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推薦原因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span text:style-name="T66">承辦人：</text:span><text:span text:style-name="T67">　　</text:span><text:span text:style-name="T68"><text:s text:c="14"/></text:span><text:span text:style-name="T69"><text:s text:c="5"/></text:span><text:span text:style-name="T70">中心</text:span><text:span text:style-name="T71">(</text:span><text:span text:style-name="T72">學程</text:span><text:span text:style-name="T73">)</text:span><text:span text:style-name="T74">主任</text:span><text:span text:style-name="T75">/</text:span><text:span text:style-name="T76">所長簽章：</text:span><text:span text:style-name="T77">　　　　　　　　</text:span><text:span text:style-name="T78"><text:s text:c="2"/></text:span></text:p>
      <text:list text:style-name="LFO1" text:continue-numbering="true">
        <text:list-item>
          <text:p text:style-name="P79"><text:span text:style-name="T80">請參考教育部推薦暨遴選原則推薦專</text:span><text:span text:style-name="T81">/</text:span><text:span text:style-name="T82">兼任教師代表</text:span><text:span text:style-name="T83">(</text:span><text:span text:style-name="T84">含特約教師</text:span><text:span text:style-name="T85">)</text:span><text:span text:style-name="T86">。推薦原因</text:span><text:span text:style-name="T87">請陳述教師通識教育理念且是否體現於開設之通識課程中、開授課程及教學方法是否足為同類型課程楷模、教師特質及教學成效等代表學校參選之理由。</text:span></text:p>
        </text:list-item>
        <text:list-item>
          <text:p text:style-name="P88"><text:span text:style-name="T89">各中心</text:span><text:span text:style-name="T90">(</text:span><text:span text:style-name="T91">學程</text:span><text:span text:style-name="T92">)</text:span><text:span text:style-name="T93">須請被推薦教師填寫候選人資料表</text:span><text:span text:style-name="T94">(</text:span><text:span text:style-name="T95">詳實施計畫附表</text:span><text:span text:style-name="T96">)</text:span><text:span text:style-name="T97">，最遲於</text:span><text:span text:style-name="T98">11</text:span><text:span text:style-name="T99">4</text:span><text:span text:style-name="T100">年</text:span><text:span text:style-name="T101">12</text:span><text:span text:style-name="T102">月</text:span><text:span text:style-name="T103">22</text:span><text:span text:style-name="T104">日</text:span><text:span text:style-name="T105">(</text:span><text:span text:style-name="T106">星期</text:span><text:span text:style-name="T107">一</text:span><text:span text:style-name="T108">)</text:span><text:span text:style-name="T109">前，連同候選人資料表及推薦表擲回西灣學院院本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華康中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山 大 學 九 十 學 年 度 系 所 輔 導 老 師 名 單</dc:title>
    <dc:description/>
    <dc:subject/>
    <meta:initial-creator>PC5</meta:initial-creator>
    <dc:creator>adm</dc:creator>
    <meta:creation-date>2025-11-20T06:34:00Z</meta:creation-date>
    <dc:date>2025-11-20T06:35:00Z</dc:date>
    <meta:print-date>2005-06-16T02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