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、" style:num-format="一, 十, 一百(繁), ...">
        <style:list-level-properties text:space-before="0in" text:min-label-width="1.2597in" text:list-level-position-and-space-mode="label-alignment">
          <style:list-level-label-alignment text:label-followed-by="nothing" fo:margin-left="1.2597in" fo:text-indent="-1.2597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3" style:num-suffix="." style:num-format="1">
        <style:list-level-properties text:space-before="0.6666in" text:min-label-width="0.1979in" text:list-level-position-and-space-mode="label-alignment">
          <style:list-level-label-alignment text:label-followed-by="space" fo:margin-left="0.8645in" fo:text-indent="-0.1979in"/>
        </style:list-level-properties>
      </text:list-level-style-number>
      <text:list-level-style-number text:level="4" style:num-suffix="." style:num-format="1">
        <style:list-level-properties text:space-before="1in" text:min-label-width="0.1979in" text:list-level-position-and-space-mode="label-alignment">
          <style:list-level-label-alignment text:label-followed-by="space" fo:margin-left="1.1979in" fo:text-indent="-0.1979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in" text:min-label-width="0.2395in" text:list-level-position-and-space-mode="label-alignment">
          <style:list-level-label-alignment text:label-followed-by="space" fo:margin-left="0.2395in" fo:text-indent="-0.239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本文縮排" style:family="paragraph">
      <style:paragraph-properties fo:margin-left="0.3611in" fo:text-indent="-0.3611in">
        <style:tab-stops/>
      </style:paragraph-properties>
      <style:text-properties style:font-name="標楷體" fo:font-size="13pt" style:font-size-asian="13pt" style:font-size-complex="13pt"/>
    </style:style>
    <style:style style:name="P3" style:parent-style-name="本文縮排" style:family="paragraph">
      <style:paragraph-properties fo:line-height="0.3333in" fo:margin-left="0.3895in" fo:text-indent="-0.3895in">
        <style:tab-stops/>
      </style:paragraph-properties>
    </style:style>
    <style:style style:name="T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14" style:parent-style-name="本文縮排" style:family="paragraph">
      <style:paragraph-properties fo:line-height="0.3333in" fo:margin-left="0.3895in" fo:text-indent="-0.3895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15" style:parent-style-name="內文" style:list-style-name="LFO2" style:family="paragraph">
      <style:paragraph-properties fo:line-height="0.3333in" fo:margin-left="0.8333in">
        <style:tab-stops>
          <style:tab-stop style:type="left" style:position="0.041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list-style-name="LFO2" style:family="paragraph">
      <style:paragraph-properties fo:line-height="0.3333in" fo:margin-left="0.8333in">
        <style:tab-stops>
          <style:tab-stop style:type="left" style:position="0.041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list-style-name="LFO2" style:family="paragraph">
      <style:paragraph-properties fo:line-height="0.3333in" fo:margin-left="0.8333in">
        <style:tab-stops>
          <style:tab-stop style:type="left" style:position="0.041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list-style-name="LFO2" style:family="paragraph">
      <style:paragraph-properties fo:line-height="0.3333in" fo:margin-left="0.8333in">
        <style:tab-stops>
          <style:tab-stop style:type="left" style:position="0.041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line-height="0.3333in" fo:margin-left="0.3895in" fo:text-indent="-0.3895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6" style:parent-style-name="內文" style:family="paragraph">
      <style:paragraph-properties fo:line-height="0.3333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line-height="0.3333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line-height="0.3333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line-height="0.3333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line-height="0.3333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end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馬偕醫學大學公開徵求全人教育中心主任候選人啟事</text:p>
      <text:p text:style-name="P2"/>
      <text:p text:style-name="P3"><text:span text:style-name="T4">一、</text:span><text:span text:style-name="T5">本校公開徵求全人</text:span><text:span text:style-name="T6">教育中心主任</text:span><text:span text:style-name="T7">，</text:span><text:span text:style-name="T8">聘期自</text:span><text:span text:style-name="T9">115</text:span><text:span text:style-name="T10">年8月1日起，</text:span><text:span text:style-name="T11">任期三年，歡迎</text:span><text:span text:style-name="T12">連署推薦或</text:span><text:span text:style-name="T13">自行應徵參選。</text:span></text:p>
      <text:p text:style-name="P14">二、中心主任候選人應具之資格除應符合相關法令之規定外，尚須具備下列條件：</text:p>
      <text:list text:style-name="LFO2" text:continue-numbering="true">
        <text:list-item>
          <text:p text:style-name="P15">具教育部審查合格之副教授以上資格。</text:p>
        </text:list-item>
        <text:list-item>
          <text:p text:style-name="P16">具學術成就，且學術專長與本中心需求相符。</text:p>
        </text:list-item>
        <text:list-item>
          <text:p text:style-name="P17">具大學通識教育或相關行政經驗者尤佳。</text:p>
        </text:list-item>
        <text:list-item>
          <text:p text:style-name="P18">具中華民國國籍，惟具其他國籍者，應符合相關法律之規定。</text:p>
        </text:list-item>
      </text:list>
      <text:p text:style-name="P19"><text:span text:style-name="T20">三、</text:span><text:span text:style-name="T21">候選人如</text:span><text:span text:style-name="T22">非本中心教師</text:span><text:span text:style-name="T23">，</text:span><text:span text:style-name="T24">依本中心主任遴選要點第三點第二款「</text:span><text:span text:style-name="T25">非本中心教師須具教授或三年以上副教授資格</text:span><text:span text:style-name="T26">，</text:span><text:span text:style-name="T27">並經本中心</text:span><text:span text:style-name="T28">教師二人以上聯名推薦。」，另</text:span><text:span text:style-name="T29">須依本校教師聘任暨升等審查辦法</text:span><text:span text:style-name="T30">規定</text:span><text:span text:style-name="T31">之程序通過專任教師聘任；如需借調者，依</text:span><text:span text:style-name="T32">本校</text:span><text:span text:style-name="T33">教師借調</text:span><text:span text:style-name="T34">相關</text:span><text:span text:style-name="T35">規定辦理。</text:span></text:p>
      <text:p text:style-name="P36">四、參選登記時間、地點：</text:p>
      <text:p text:style-name="P37"><text:s text:c="4"/>請將連署推薦表及參選人登記表等有關資料，於115年3月31日前(郵戳為憑)以掛號郵件寄達：25245新北市三芝區中正路三段46號「馬偕醫學院全人教育中心主任遴選委員會」收。逾期恕不受理。</text:p>
      <text:p text:style-name="P38">五、登記所需證件資料：請填具參選人登記表、連署推薦表及相關資料表件，並檢附參選人之學經歷證件影本及相關資料。參選相關表件可至本校網站「全人教育中心」自行下載。</text:p>
      <text:p text:style-name="P39">六、聯絡電話：(02)26360303轉1401<text:s/>(伍益昌先生)</text:p>
      <text:p text:style-name="P40">　　傳 <text:s text:c="3"/>真：(02)26367728</text:p>
      <text:p text:style-name="P41"/>
      <text:p text:style-name="P42"><text:span text:style-name="T43">馬偕醫學</text:span><text:span text:style-name="T44">大學</text:span><text:span text:style-name="T45">全人</text:span><text:span text:style-name="T46">教育中心主任</text:span><text:span text:style-name="T47">遴</text:span><text:span text:style-name="T48">選委員會 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center"/>
      <style:text-properties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style:font-name-complex="Times New Roman" fo:font-weight="bold" style:font-weight-asian="bold" fo:font-style="normal" style:font-style-asian="normal" fo:font-size="20pt" style:font-size-asian="20pt" style:font-size-complex="20pt" fo:language="en" fo:country="US"/>
    </style:style>
    <text:outline-style style:name="WW_OutlineListStyle">
      <text:outline-level-style text:level="1" text:style-name="WW_CharOUTLINELVL1" style:num-prefix="第" style:num-suffix="條、" style:num-format="一, 十, 一百(繁), ...">
        <style:list-level-properties text:space-before="0in" text:min-label-width="1.2597in" text:list-level-position-and-space-mode="label-alignment">
          <style:list-level-label-alignment text:label-followed-by="nothing" fo:margin-left="1.2597in" fo:text-indent="-1.2597in"/>
        </style:list-level-properties>
      </text:outline-level-style>
      <text:outline-level-style text:level="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outline-level-style>
      <text:outline-level-style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outline-level-style>
      <text:outline-level-style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outline-level-style>
      <text:outline-level-style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outline-level-style>
      <text:outline-level-style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outline-level-style>
      <text:outline-level-style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outline-level-style>
      <text:outline-level-style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outline-level-style>
      <text:outline-level-style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outline-level-style>
    </text:outline-style>
    <style:style style:name="WW_CharLFO4LVL1" style:family="text">
      <style:text-properties style:font-name="標楷體" style:font-name-asian="標楷體" style:font-name-complex="Times New Roman" fo:font-weight="bold" style:font-weight-asian="bold" fo:font-style="normal" style:font-style-asian="normal" fo:font-size="20pt" style:font-size-asian="20pt" style:font-size-complex="20pt" fo:language="en" fo:country="US"/>
    </style:style>
    <style:style style:name="WW_CharLFO6LVL1" style:family="text">
      <style:text-properties style:font-name="Times New Roman" style:font-name-asian="標楷體" style:font-name-complex="Times New Roman" fo:font-weight="normal" style:font-weight-asian="normal" fo:font-size="13pt" style:font-size-asian="13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、" style:num-format="一, 十, 一百(繁), ...">
        <style:list-level-properties text:space-before="0in" text:min-label-width="1.2597in" text:list-level-position-and-space-mode="label-alignment">
          <style:list-level-label-alignment text:label-followed-by="nothing" fo:margin-left="1.2597in" fo:text-indent="-1.2597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3" style:num-suffix="." style:num-format="1">
        <style:list-level-properties text:space-before="0.6666in" text:min-label-width="0.1979in" text:list-level-position-and-space-mode="label-alignment">
          <style:list-level-label-alignment text:label-followed-by="space" fo:margin-left="0.8645in" fo:text-indent="-0.1979in"/>
        </style:list-level-properties>
      </text:list-level-style-number>
      <text:list-level-style-number text:level="4" style:num-suffix="." style:num-format="1">
        <style:list-level-properties text:space-before="1in" text:min-label-width="0.1979in" text:list-level-position-and-space-mode="label-alignment">
          <style:list-level-label-alignment text:label-followed-by="space" fo:margin-left="1.1979in" fo:text-indent="-0.1979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in" text:min-label-width="0.2395in" text:list-level-position-and-space-mode="label-alignment">
          <style:list-level-label-alignment text:label-followed-by="space" fo:margin-left="0.2395in" fo:text-indent="-0.239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055in" fo:margin-bottom="0.9847in" fo:margin-right="0.905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新竹教育大學公開徵求教育學院院長候選人啟事</dc:title>
    <dc:subject/>
    <meta:initial-creator>user</meta:initial-creator>
    <dc:creator>許淑喬</dc:creator>
    <meta:creation-date>2026-03-13T01:03:00Z</meta:creation-date>
    <dc:date>2026-03-13T01:03:00Z</dc:date>
    <meta:print-date>2019-11-06T07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6" meta:row-count="4" meta:non-whitespace-character-count="500"/>
  </office:meta>
</office:document-meta>
</file>