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1.6458in" style:use-optimal-column-width="false"/>
    </style:style>
    <style:style style:name="TableColumn11" style:family="table-column">
      <style:table-column-properties style:column-width="0.4944in" style:use-optimal-column-width="false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2.4465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1.6395in" style:use-optimal-column-width="false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2.434in" style:use-optimal-column-width="false"/>
    </style:style>
    <style:style style:name="Table8" style:family="table">
      <style:table-properties style:width="10.927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style:line-height-at-least="0in" fo:margin-left="-0.0631in" fo:margin-right="-0.084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Row42" style:family="table-row">
      <style:table-row-properties style:min-row-height="0.415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1527in"/>
    </style:style>
    <style:style style:name="T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5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9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line-height="0.1527in"/>
    </style:style>
    <style:style style:name="T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8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89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90" style:family="table-row">
      <style:table-row-properties style:min-row-height="0.4111in" style:use-optimal-row-height="false"/>
    </style:style>
    <style:style style:name="P91" style:parent-style-name="內文" style:family="paragraph"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0.1527in"/>
    </style:style>
    <style:style style:name="T1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06" style:parent-style-name="Standard" style:family="paragraph">
      <style:paragraph-properties fo:line-height="0.1527in" fo:margin-right="0.0277in"/>
    </style:style>
    <style:style style:name="T10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22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9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line-height="0.1527in"/>
    </style:style>
    <style:style style:name="T13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37" style:parent-style-name="Standard" style:family="paragraph">
      <style:paragraph-properties fo:line-height="0.1527in" fo:margin-right="0.0277in"/>
    </style:style>
    <style:style style:name="T1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48" style:parent-style-name="Standard" style:family="paragraph">
      <style:paragraph-properties fo:line-height="0.1527in" fo:margin-right="0.0277in"/>
    </style:style>
    <style:style style:name="T1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55" style:family="table-row">
      <style:table-row-properties style:min-row-height="0.409in" style:use-optimal-row-height="false"/>
    </style:style>
    <style:style style:name="P156" style:parent-style-name="內文" style:family="paragraph"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1527in"/>
    </style:style>
    <style:style style:name="T16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71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172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9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line-height="0.1527in"/>
    </style:style>
    <style:style style:name="T1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87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188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189" style:family="table-row">
      <style:table-row-properties style:min-row-height="0.4062in" style:use-optimal-row-height="false"/>
    </style:style>
    <style:style style:name="P190" style:parent-style-name="內文" style:family="paragraph"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line-height="0.1527in"/>
    </style:style>
    <style:style style:name="T2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04" style:parent-style-name="Standard" style:family="paragraph">
      <style:paragraph-properties fo:line-height="0.1527in" fo:margin-right="0.0277in"/>
    </style:style>
    <style:style style:name="T20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20" style:parent-style-name="Standard" style:family="paragraph">
      <style:paragraph-properties style:line-height-at-least="0in"/>
      <style:text-properties style:font-name="Wingdings 2" style:font-name-asian="Wingdings 2" style:font-name-complex="Wingdings 2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9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line-height="0.1527in"/>
    </style:style>
    <style:style style:name="T2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34" style:parent-style-name="Standard" style:family="paragraph">
      <style:paragraph-properties fo:line-height="0.1527in" fo:margin-right="0.0277in"/>
    </style:style>
    <style:style style:name="T2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45" style:parent-style-name="Standard" style:family="paragraph">
      <style:paragraph-properties fo:line-height="0.1527in" fo:margin-right="0.0277in"/>
    </style:style>
    <style:style style:name="T2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252" style:family="table-row">
      <style:table-row-properties style:min-row-height="0.502in" style:use-optimal-row-height="false"/>
    </style:style>
    <style:style style:name="P253" style:parent-style-name="內文" style:family="paragraph"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0.1527in"/>
    </style:style>
    <style:style style:name="T2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68" style:parent-style-name="Standard" style:family="paragraph">
      <style:paragraph-properties fo:line-height="0.1527in" fo:margin-right="0.0277in"/>
    </style:style>
    <style:style style:name="T26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84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9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line-height="0.1527in"/>
    </style:style>
    <style:style style:name="T29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99" style:parent-style-name="Standard" style:family="paragraph">
      <style:paragraph-properties fo:line-height="0.1527in" fo:margin-right="0.0277in"/>
    </style:style>
    <style:style style:name="T30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09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310" style:family="table-row">
      <style:table-row-properties style:min-row-height="0.2881in" style:use-optimal-row-height="false"/>
    </style:style>
    <style:style style:name="P311" style:parent-style-name="內文" style:family="paragraph"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0.1527in"/>
    </style:style>
    <style:style style:name="T3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24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325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line-height="0.1527in"/>
    </style:style>
    <style:style style:name="T33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38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339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340" style:family="table-row">
      <style:table-row-properties style:min-row-height="0.2881in" style:use-optimal-row-height="false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style:line-height-at-least="0in" fo:margin-left="-0.0631in" fo:margin-right="-0.084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5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Row363" style:family="table-row">
      <style:table-row-properties style:min-row-height="0.3881in" style:use-optimal-row-height="false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line-height="0.1527in"/>
    </style:style>
    <style:style style:name="T38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85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line-height="0.1527in"/>
    </style:style>
    <style:style style:name="T4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07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408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409" style:family="table-row">
      <style:table-row-properties style:min-row-height="0.3201in" style:use-optimal-row-height="false"/>
    </style:style>
    <style:style style:name="P410" style:parent-style-name="內文" style:family="paragraph"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0.1527in"/>
    </style:style>
    <style:style style:name="T41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23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424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line-height="0.1527in"/>
    </style:style>
    <style:style style:name="T4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37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438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439" style:family="table-row">
      <style:table-row-properties style:min-row-height="0.243in" style:use-optimal-row-height="false"/>
    </style:style>
    <style:style style:name="P440" style:parent-style-name="內文" style:family="paragraph">
      <style:text-properties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line-height="0.1527in"/>
    </style:style>
    <style:style style:name="T4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53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454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line-height="0.1527in"/>
    </style:style>
    <style:style style:name="T4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67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468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469" style:parent-style-name="Standard" style:family="paragraph">
      <style:paragraph-properties style:line-height-at-least="0in" fo:margin-right="0.077in"/>
      <style:text-properties style:font-name="標楷體" style:font-name-asian="標楷體" style:font-name-complex="標楷體"/>
    </style:style>
    <style:style style:name="P470" style:parent-style-name="Standard" style:family="paragraph">
      <style:paragraph-properties style:line-height-at-least="0in" fo:margin-left="1.1798in" fo:margin-right="0.07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新細明體" style:font-name-complex="新細明體" fo:font-weight="bold" style:font-weight-asian="bold" fo:color="#C00000" fo:letter-spacing="-0.0027in" style:font-size-complex="13pt"/>
    </style:style>
    <style:style style:name="T485" style:parent-style-name="預設段落字型" style:family="text">
      <style:text-properties style:font-name-asian="標楷體" fo:font-weight="bold" style:font-weight-asian="bold" fo:color="#C00000" fo:letter-spacing="-0.0027in" style:font-size-complex="13pt"/>
    </style:style>
    <style:style style:name="T486" style:parent-style-name="預設段落字型" style:family="text">
      <style:text-properties style:font-name-asian="標楷體" fo:font-weight="bold" style:font-weight-asian="bold" fo:color="#C00000" fo:letter-spacing="-0.0027in" fo:font-size="16pt" style:font-size-asian="16pt" style:font-size-complex="13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C00000" fo:letter-spacing="-0.0027in" style:font-size-complex="13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C00000" fo:letter-spacing="-0.0027in" style:font-size-complex="13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C00000" fo:letter-spacing="-0.0027in" style:font-size-complex="13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C00000" fo:letter-spacing="-0.0027in" style:font-size-complex="13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C00000" fo:letter-spacing="-0.0027in" style:font-size-complex="13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C00000" fo:letter-spacing="-0.0027in" style:font-size-complex="13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3pt"/>
    </style:style>
    <style:style style:name="P49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0" style:parent-style-name="內文" style:family="paragraph">
      <style:text-properties style:font-name-asian="標楷體" fo:font-weight="bold" style:font-weight-asian="bold" fo:font-size="14pt" style:font-size-asian="14pt"/>
    </style:style>
    <style:style style:name="P501" style:parent-style-name="Standard" style:family="paragraph">
      <style:paragraph-properties fo:text-align="center" fo:line-height="0.3333in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504" style:family="table-column">
      <style:table-column-properties style:column-width="0.3in" style:use-optimal-column-width="false"/>
    </style:style>
    <style:style style:name="TableColumn505" style:family="table-column">
      <style:table-column-properties style:column-width="1.6458in" style:use-optimal-column-width="false"/>
    </style:style>
    <style:style style:name="TableColumn506" style:family="table-column">
      <style:table-column-properties style:column-width="0.4944in" style:use-optimal-column-width="false"/>
    </style:style>
    <style:style style:name="TableColumn507" style:family="table-column">
      <style:table-column-properties style:column-width="0.5923in" style:use-optimal-column-width="false"/>
    </style:style>
    <style:style style:name="TableColumn508" style:family="table-column">
      <style:table-column-properties style:column-width="2.4465in" style:use-optimal-column-width="false"/>
    </style:style>
    <style:style style:name="TableColumn509" style:family="table-column">
      <style:table-column-properties style:column-width="0.2937in" style:use-optimal-column-width="false"/>
    </style:style>
    <style:style style:name="TableColumn510" style:family="table-column">
      <style:table-column-properties style:column-width="1.6395in" style:use-optimal-column-width="false"/>
    </style:style>
    <style:style style:name="TableColumn511" style:family="table-column">
      <style:table-column-properties style:column-width="0.493in" style:use-optimal-column-width="false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2.434in" style:use-optimal-column-width="false"/>
    </style:style>
    <style:style style:name="Table503" style:family="table">
      <style:table-properties style:width="10.927in" fo:margin-left="-0.0034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style:line-height-at-least="0in" fo:margin-left="-0.0631in" fo:margin-right="-0.084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5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Row537" style:family="table-row">
      <style:table-row-properties style:min-row-height="0.4152in" style:use-optimal-row-height="false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line-height="0.1527in"/>
    </style:style>
    <style:style style:name="T55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56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line-height="0.1527in"/>
    </style:style>
    <style:style style:name="T57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75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576" style:family="table-row">
      <style:table-row-properties style:min-row-height="0.4111in" style:use-optimal-row-height="false"/>
    </style:style>
    <style:style style:name="P577" style:parent-style-name="內文" style:family="paragraph"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0.1527in"/>
    </style:style>
    <style:style style:name="T5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87" style:parent-style-name="Standard" style:family="paragraph">
      <style:paragraph-properties fo:line-height="0.1527in" fo:margin-right="0.0277in"/>
    </style:style>
    <style:style style:name="T58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89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line-height="0.1527in"/>
    </style:style>
    <style:style style:name="T5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99" style:parent-style-name="Standard" style:family="paragraph">
      <style:paragraph-properties fo:line-height="0.1527in" fo:margin-right="0.0277in"/>
    </style:style>
    <style:style style:name="T60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601" style:family="table-row">
      <style:table-row-properties style:min-row-height="0.409in" style:use-optimal-row-height="false"/>
    </style:style>
    <style:style style:name="P602" style:parent-style-name="內文" style:family="paragraph">
      <style:text-properties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1527in"/>
    </style:style>
    <style:style style:name="T6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12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613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line-height="0.1527in"/>
    </style:style>
    <style:style style:name="T6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23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624" style:family="table-row">
      <style:table-row-properties style:min-row-height="0.4062in" style:use-optimal-row-height="false"/>
    </style:style>
    <style:style style:name="P625" style:parent-style-name="內文" style:family="paragraph"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line-height="0.1527in"/>
    </style:style>
    <style:style style:name="T63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35" style:parent-style-name="Standard" style:family="paragraph">
      <style:paragraph-properties fo:line-height="0.1527in" fo:margin-right="0.0277in"/>
    </style:style>
    <style:style style:name="T6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37" style:parent-style-name="Standard" style:family="paragraph">
      <style:paragraph-properties style:line-height-at-least="0in"/>
      <style:text-properties style:font-name="Wingdings 2" style:font-name-asian="Wingdings 2" style:font-name-complex="Wingdings 2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line-height="0.1527in"/>
    </style:style>
    <style:style style:name="T6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47" style:parent-style-name="Standard" style:family="paragraph">
      <style:paragraph-properties fo:line-height="0.1527in" fo:margin-right="0.0277in"/>
    </style:style>
    <style:style style:name="T6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649" style:family="table-row">
      <style:table-row-properties style:min-row-height="0.502in" style:use-optimal-row-height="false"/>
    </style:style>
    <style:style style:name="P650" style:parent-style-name="內文" style:family="paragraph"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line-height="0.1527in"/>
    </style:style>
    <style:style style:name="T65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60" style:parent-style-name="Standard" style:family="paragraph">
      <style:paragraph-properties fo:line-height="0.1527in" fo:margin-right="0.0277in"/>
    </style:style>
    <style:style style:name="T66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62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line-height="0.1527in"/>
    </style:style>
    <style:style style:name="T6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72" style:parent-style-name="Standard" style:family="paragraph">
      <style:paragraph-properties fo:line-height="0.1527in" fo:margin-right="0.0277in"/>
    </style:style>
    <style:style style:name="T67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674" style:family="table-row">
      <style:table-row-properties style:min-row-height="0.2881in" style:use-optimal-row-height="false"/>
    </style:style>
    <style:style style:name="P675" style:parent-style-name="內文" style:family="paragraph"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line-height="0.1527in"/>
    </style:style>
    <style:style style:name="T6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85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686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line-height="0.1527in"/>
    </style:style>
    <style:style style:name="T6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96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697" style:family="table-row">
      <style:table-row-properties style:min-row-height="0.2881in" style:use-optimal-row-height="false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style:line-height-at-least="0in" fo:margin-left="-0.0631in" fo:margin-right="-0.084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0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Row720" style:family="table-row">
      <style:table-row-properties style:min-row-height="0.3881in" style:use-optimal-row-height="false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line-height="0.1527in"/>
    </style:style>
    <style:style style:name="T7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742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line-height="0.1527in"/>
    </style:style>
    <style:style style:name="T7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6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764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765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766" style:family="table-row">
      <style:table-row-properties style:min-row-height="0.3201in" style:use-optimal-row-height="false"/>
    </style:style>
    <style:style style:name="P767" style:parent-style-name="內文" style:family="paragraph"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line-height="0.1527in"/>
    </style:style>
    <style:style style:name="T77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7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7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780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781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line-height="0.1527in"/>
    </style:style>
    <style:style style:name="T79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9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794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795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796" style:family="table-row">
      <style:table-row-properties style:min-row-height="0.243in" style:use-optimal-row-height="false"/>
    </style:style>
    <style:style style:name="P797" style:parent-style-name="內文" style:family="paragraph">
      <style:text-properties fo:font-size="9pt" style:font-size-asian="9pt" style:font-size-complex="9pt"/>
    </style:style>
    <style:style style:name="TableCell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8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line-height="0.1527in"/>
    </style:style>
    <style:style style:name="T80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0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0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10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811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8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line-height="0.1527in"/>
    </style:style>
    <style:style style:name="T8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2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24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825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826" style:parent-style-name="Standard" style:family="paragraph">
      <style:paragraph-properties style:line-height-at-least="0in" fo:margin-right="0.077in"/>
      <style:text-properties style:font-name="標楷體" style:font-name-asian="標楷體" style:font-name-complex="標楷體"/>
    </style:style>
    <style:style style:name="P827" style:parent-style-name="Standard" style:family="paragraph">
      <style:paragraph-properties style:line-height-at-least="0in" fo:margin-left="1.1798in" fo:margin-right="0.077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P840" style:parent-style-name="內文" style:family="paragraph">
      <style:paragraph-properties style:snap-to-layout-grid="false"/>
    </style:style>
    <style:style style:name="T841" style:parent-style-name="預設段落字型" style:family="text">
      <style:text-properties style:font-name="新細明體" style:font-name-complex="新細明體" fo:font-weight="bold" style:font-weight-asian="bold" fo:color="#C00000" fo:letter-spacing="-0.0027in" style:font-size-complex="13pt"/>
    </style:style>
    <style:style style:name="T842" style:parent-style-name="預設段落字型" style:family="text">
      <style:text-properties style:font-name-asian="標楷體" fo:font-weight="bold" style:font-weight-asian="bold" fo:color="#C00000" fo:letter-spacing="-0.0027in" style:font-size-complex="13pt"/>
    </style:style>
    <style:style style:name="T843" style:parent-style-name="預設段落字型" style:family="text">
      <style:text-properties style:font-name-asian="標楷體" fo:font-weight="bold" style:font-weight-asian="bold" fo:color="#C00000" fo:letter-spacing="-0.0027in" fo:font-size="16pt" style:font-size-asian="16pt" style:font-size-complex="13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C00000" fo:letter-spacing="-0.0027in" style:font-size-complex="13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C00000" fo:letter-spacing="-0.0027in" style:font-size-complex="13pt"/>
    </style:style>
    <style:style style:name="T846" style:parent-style-name="預設段落字型" style:family="text">
      <style:text-properties style:font-name="標楷體" style:font-name-asian="標楷體" fo:font-weight="bold" style:font-weight-asian="bold" fo:color="#C00000" fo:letter-spacing="-0.0027in" style:font-size-complex="13pt"/>
    </style:style>
    <style:style style:name="T847" style:parent-style-name="預設段落字型" style:family="text">
      <style:text-properties style:font-name="標楷體" style:font-name-asian="標楷體" fo:font-weight="bold" style:font-weight-asian="bold" fo:color="#C00000" fo:letter-spacing="-0.0027in" style:font-size-complex="13pt"/>
    </style:style>
    <style:style style:name="T848" style:parent-style-name="預設段落字型" style:family="text">
      <style:text-properties style:font-name="標楷體" style:font-name-asian="標楷體" fo:font-weight="bold" style:font-weight-asian="bold" fo:color="#C00000" fo:letter-spacing="-0.0027in" style:font-size-complex="13pt"/>
    </style:style>
    <style:style style:name="P8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3pt"/>
    </style:style>
    <style:style style:name="P85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851" style:parent-style-name="內文" style:family="paragraph">
      <style:paragraph-properties style:snap-to-layout-grid="false"/>
    </style:style>
    <style:style style:name="T8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4">國立中山大學孳生源檢查與防治紀錄</text:span><text:span text:style-name="T5">(</text:span><text:span text:style-name="T6">範例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位置</text:p>
          </table:table-cell>
          <table:table-cell table:style-name="TableCell24">
            <text:p text:style-name="P25">調查</text:p>
            <text:p text:style-name="P26">日期</text:p>
          </table:table-cell>
          <table:table-cell table:style-name="TableCell27">
            <text:p text:style-name="P28">容器種類編號</text:p>
          </table:table-cell>
          <table:table-cell table:style-name="TableCell29">
            <text:p text:style-name="P30">複查情形</text:p>
          </table:table-cell>
          <table:table-cell table:style-name="TableCell31">
            <text:p text:style-name="P32"/>
          </table:table-cell>
          <table:table-cell table:style-name="TableCell33">
            <text:p text:style-name="P34">位置</text:p>
          </table:table-cell>
          <table:table-cell table:style-name="TableCell35">
            <text:p text:style-name="P36">調查</text:p>
            <text:p text:style-name="P37">日期</text:p>
          </table:table-cell>
          <table:table-cell table:style-name="TableCell38">
            <text:p text:style-name="P39">容器種類編號</text:p>
          </table:table-cell>
          <table:table-cell table:style-name="TableCell40">
            <text:p text:style-name="P41">複查情形</text:p>
          </table:table-cell>
        </table:table-row>
        <table:table-row table:style-name="TableRow42">
          <table:table-cell table:style-name="TableCell43" table:number-rows-spanned="6">
            <text:p text:style-name="P44">列</text:p>
            <text:p text:style-name="P45">管</text:p>
            <text:p text:style-name="P46">定</text:p>
            <text:p text:style-name="P47">期</text:p>
            <text:p text:style-name="P48">複</text:p>
            <text:p text:style-name="P49">查</text:p>
            <text:p text:style-name="P50">地</text:p>
            <text:p text:style-name="P51">點</text:p>
          </table:table-cell>
          <table:table-cell table:style-name="TableCell52">
            <text:p text:style-name="P53">行政大樓地下室</text:p>
          </table:table-cell>
          <table:table-cell table:style-name="TableCell54">
            <text:p text:style-name="P55">113.</text:p>
            <text:p text:style-name="P56">05.01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><text:span text:style-name="T61"></text:span><text:span text:style-name="T62">無積水</text:span><text:span text:style-name="T63"><text:s text:c="2"/>□</text:span><text:span text:style-name="T64">有積水</text:span></text:p>
            <text:p text:style-name="P65">處置：□清除□未清除（□投藥□放魚<text:s/>□漂白水<text:s/>□其他：<text:s text:c="17"/>）</text:p>
          </table:table-cell>
          <table:table-cell table:style-name="TableCell66" table:number-rows-spanned="6">
            <text:p text:style-name="P67">列</text:p>
            <text:p text:style-name="P68">管</text:p>
            <text:p text:style-name="P69">定</text:p>
            <text:p text:style-name="P70">期</text:p>
            <text:p text:style-name="P71">複</text:p>
            <text:p text:style-name="P72">查</text:p>
            <text:p text:style-name="P73">地</text:p>
            <text:p text:style-name="P74">點</text:p>
          </table:table-cell>
          <table:table-cell table:style-name="TableCell75">
            <text:p text:style-name="P76">行政大樓地下室</text:p>
          </table:table-cell>
          <table:table-cell table:style-name="TableCell77">
            <text:p text:style-name="P78">113.</text:p>
            <text:p text:style-name="P79">05.09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<text:span text:style-name="T84"></text:span><text:span text:style-name="T85">無積水</text:span><text:span text:style-name="T86"><text:s text:c="2"/>□</text:span><text:span text:style-name="T87">有積水</text:span></text:p>
            <text:p text:style-name="P88">處置：□清除□未清除（□投藥□放魚<text:s/></text:p>
            <text:p text:style-name="P89">□漂白水<text:s/>□其他：<text:s text:c="17"/>）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行政大樓頂樓</text:p>
          </table:table-cell>
          <table:table-cell table:style-name="TableCell94">
            <text:p text:style-name="P95">113.</text:p>
            <text:p text:style-name="P96">05.01</text:p>
          </table:table-cell>
          <table:table-cell table:style-name="TableCell97">
            <text:p text:style-name="P98">12</text:p>
          </table:table-cell>
          <table:table-cell table:style-name="TableCell99">
            <text:p text:style-name="P100"><text:span text:style-name="T101">□</text:span><text:span text:style-name="T102">無積水</text:span><text:span text:style-name="T103"><text:s text:c="2"/></text:span><text:span text:style-name="T104"></text:span><text:span text:style-name="T105">有積水</text:span></text:p>
            <text:p text:style-name="P106"><text:span text:style-name="T107">處置：</text:span><text:span text:style-name="T108"></text:span><text:span text:style-name="T109">清除</text:span><text:span text:style-name="T110">□</text:span><text:span text:style-name="T111">未清除（</text:span><text:span text:style-name="T112">□</text:span><text:span text:style-name="T113">投藥</text:span><text:span text:style-name="T114">□</text:span><text:span text:style-name="T115">放魚</text:span><text:span text:style-name="T116"><text:s/>□</text:span><text:span text:style-name="T117">漂白水</text:span><text:span text:style-name="T118"><text:s/>□</text:span><text:span text:style-name="T119">其他：</text:span><text:span text:style-name="T120"><text:s text:c="17"/></text:span><text:span text:style-name="T121">）</text:span></text:p>
          </table:table-cell>
          <table:covered-table-cell>
            <text:p text:style-name="P122"/>
          </table:covered-table-cell>
          <table:table-cell table:style-name="TableCell123">
            <text:p text:style-name="P124">行政大樓頂樓</text:p>
          </table:table-cell>
          <table:table-cell table:style-name="TableCell125">
            <text:p text:style-name="P126">113.</text:p>
            <text:p text:style-name="P127">05.09</text:p>
          </table:table-cell>
          <table:table-cell table:style-name="TableCell128">
            <text:p text:style-name="P129">12</text:p>
          </table:table-cell>
          <table:table-cell table:style-name="TableCell130">
            <text:p text:style-name="P131"><text:span text:style-name="T132">□</text:span><text:span text:style-name="T133">無積水</text:span><text:span text:style-name="T134"><text:s text:c="2"/></text:span><text:span text:style-name="T135"></text:span><text:span text:style-name="T136">有積水</text:span></text:p>
            <text:p text:style-name="P137"><text:span text:style-name="T138">處置：</text:span><text:span text:style-name="T139"></text:span><text:span text:style-name="T140">清除</text:span><text:span text:style-name="T141">□</text:span><text:span text:style-name="T142">未清除（</text:span><text:span text:style-name="T143">□</text:span><text:span text:style-name="T144">投藥</text:span><text:span text:style-name="T145">□</text:span><text:span text:style-name="T146">放魚</text:span><text:span text:style-name="T147"><text:s/></text:span></text:p>
            <text:p text:style-name="P148"><text:span text:style-name="T149">□</text:span><text:span text:style-name="T150">漂白水</text:span><text:span text:style-name="T151"><text:s/>□</text:span><text:span text:style-name="T152">其他：</text:span><text:span text:style-name="T153"><text:s text:c="17"/></text:span><text:span text:style-name="T154">）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行政大樓各樓層廁所</text:p>
          </table:table-cell>
          <table:table-cell table:style-name="TableCell159">
            <text:p text:style-name="P160">113.</text:p>
            <text:p text:style-name="P161">05.01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<text:span text:style-name="T166">□</text:span><text:span text:style-name="T167">無積水</text:span><text:span text:style-name="T168"><text:s text:c="2"/></text:span><text:span text:style-name="T169"></text:span><text:span text:style-name="T170">有積水</text:span></text:p>
            <text:p text:style-name="P171">處置：□清除□未清除（□投藥□放魚<text:s/>□漂白水<text:s/>□其他：沖馬桶<text:s text:c="11"/>）</text:p>
          </table:table-cell>
          <table:covered-table-cell>
            <text:p text:style-name="P172"/>
          </table:covered-table-cell>
          <table:table-cell table:style-name="TableCell173">
            <text:p text:style-name="P174">行政大樓各樓層廁所</text:p>
          </table:table-cell>
          <table:table-cell table:style-name="TableCell175">
            <text:p text:style-name="P176">113.</text:p>
            <text:p text:style-name="P177">05.09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<text:span text:style-name="T182">□</text:span><text:span text:style-name="T183">無積水</text:span><text:span text:style-name="T184"><text:s text:c="2"/></text:span><text:span text:style-name="T185"></text:span><text:span text:style-name="T186">有積水</text:span></text:p>
            <text:p text:style-name="P187">處置：□清除□未清除（□投藥□放魚</text:p>
            <text:p text:style-name="P188"><text:s/>□漂白水<text:s/>□其他：沖馬桶<text:s text:c="11"/>）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行政大樓週邊空地、花圃</text:p>
          </table:table-cell>
          <table:table-cell table:style-name="TableCell193">
            <text:p text:style-name="P194">113.</text:p>
            <text:p text:style-name="P195">05.01</text:p>
          </table:table-cell>
          <table:table-cell table:style-name="TableCell196">
            <text:p text:style-name="P197">2、9</text:p>
          </table:table-cell>
          <table:table-cell table:style-name="TableCell198">
            <text:p text:style-name="P199"><text:span text:style-name="T200"></text:span><text:span text:style-name="T201">無積水</text:span><text:span text:style-name="T202"><text:s text:c="2"/>□</text:span><text:span text:style-name="T203">有積水</text:span></text:p>
            <text:p text:style-name="P204"><text:span text:style-name="T205">處置：</text:span><text:span text:style-name="T206"></text:span><text:span text:style-name="T207">清除</text:span><text:span text:style-name="T208">□</text:span><text:span text:style-name="T209">未清除（</text:span><text:span text:style-name="T210">□</text:span><text:span text:style-name="T211">投藥</text:span><text:span text:style-name="T212">□</text:span><text:span text:style-name="T213">放魚</text:span><text:span text:style-name="T214"><text:s/>□</text:span><text:span text:style-name="T215">漂白水</text:span><text:span text:style-name="T216"><text:s/>□</text:span><text:span text:style-name="T217">其他：</text:span><text:span text:style-name="T218"><text:s text:c="17"/></text:span><text:span text:style-name="T219">）</text:span></text:p>
          </table:table-cell>
          <table:covered-table-cell>
            <text:p text:style-name="P220"/>
          </table:covered-table-cell>
          <table:table-cell table:style-name="TableCell221">
            <text:p text:style-name="P222">行政大樓週邊空地、花圃</text:p>
          </table:table-cell>
          <table:table-cell table:style-name="TableCell223">
            <text:p text:style-name="P224">113.</text:p>
            <text:p text:style-name="P225">05.09</text:p>
          </table:table-cell>
          <table:table-cell table:style-name="TableCell226">
            <text:p text:style-name="P227">2、9</text:p>
          </table:table-cell>
          <table:table-cell table:style-name="TableCell228">
            <text:p text:style-name="P229"><text:span text:style-name="T230"></text:span><text:span text:style-name="T231">無積水</text:span><text:span text:style-name="T232"><text:s text:c="2"/>□</text:span><text:span text:style-name="T233">有積水</text:span></text:p>
            <text:p text:style-name="P234"><text:span text:style-name="T235">處置：</text:span><text:span text:style-name="T236"></text:span><text:span text:style-name="T237">清除</text:span><text:span text:style-name="T238">□</text:span><text:span text:style-name="T239">未清除（</text:span><text:span text:style-name="T240">□</text:span><text:span text:style-name="T241">投藥</text:span><text:span text:style-name="T242">□</text:span><text:span text:style-name="T243">放魚</text:span><text:span text:style-name="T244"><text:s/></text:span></text:p>
            <text:p text:style-name="P245"><text:span text:style-name="T246">□</text:span><text:span text:style-name="T247">漂白水</text:span><text:span text:style-name="T248"><text:s/>□</text:span><text:span text:style-name="T249">其他：</text:span><text:span text:style-name="T250"><text:s text:c="17"/></text:span><text:span text:style-name="T251">）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行政大樓週邊水溝</text:p>
          </table:table-cell>
          <table:table-cell table:style-name="TableCell256">
            <text:p text:style-name="P257">113.</text:p>
            <text:p text:style-name="P258">05.01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<text:span text:style-name="T263">□</text:span><text:span text:style-name="T264">無積水</text:span><text:span text:style-name="T265"><text:s text:c="2"/></text:span><text:span text:style-name="T266"></text:span><text:span text:style-name="T267">有積水</text:span></text:p>
            <text:p text:style-name="P268"><text:span text:style-name="T269">處置：</text:span><text:span text:style-name="T270">□</text:span><text:span text:style-name="T271">清除</text:span><text:span text:style-name="T272">□</text:span><text:span text:style-name="T273">未清除（</text:span><text:span text:style-name="T274"></text:span><text:span text:style-name="T275">投藥</text:span><text:span text:style-name="T276">□</text:span><text:span text:style-name="T277">放魚</text:span><text:span text:style-name="T278"><text:s/>□</text:span><text:span text:style-name="T279">漂白水</text:span><text:span text:style-name="T280"><text:s/>□</text:span><text:span text:style-name="T281">其他：</text:span><text:span text:style-name="T282"><text:s text:c="17"/></text:span><text:span text:style-name="T283">）</text:span></text:p>
          </table:table-cell>
          <table:covered-table-cell>
            <text:p text:style-name="P284"/>
          </table:covered-table-cell>
          <table:table-cell table:style-name="TableCell285">
            <text:p text:style-name="P286">行政大樓週邊水溝</text:p>
          </table:table-cell>
          <table:table-cell table:style-name="TableCell287">
            <text:p text:style-name="P288">113.</text:p>
            <text:p text:style-name="P289">05.09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<text:span text:style-name="T294">□</text:span><text:span text:style-name="T295">無積水</text:span><text:span text:style-name="T296"><text:s text:c="2"/></text:span><text:span text:style-name="T297"></text:span><text:span text:style-name="T298">有積水</text:span></text:p>
            <text:p text:style-name="P299"><text:span text:style-name="T300">處置：</text:span><text:span text:style-name="T301">□</text:span><text:span text:style-name="T302">清除</text:span><text:span text:style-name="T303">□</text:span><text:span text:style-name="T304">未清除（</text:span><text:span text:style-name="T305"></text:span><text:span text:style-name="T306">投藥</text:span><text:span text:style-name="T307">□</text:span><text:span text:style-name="T308">放魚</text:span></text:p>
            <text:p text:style-name="P309"><text:s/>□漂白水<text:s/>□其他：<text:s text:c="17"/>）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□</text:span><text:span text:style-name="T321">無積水</text:span><text:span text:style-name="T322"><text:s text:c="2"/>□</text:span><text:span text:style-name="T323">有積水</text:span></text:p>
            <text:p text:style-name="P324">處置：□清除□未清除（□投藥□放魚<text:s/>□漂白水<text:s/>□其他：<text:s text:c="17"/>）</text:p>
          </table: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□</text:span><text:span text:style-name="T335">無積水</text:span><text:span text:style-name="T336"><text:s text:c="2"/>□</text:span><text:span text:style-name="T337">有積水</text:span></text:p>
            <text:p text:style-name="P338">處置：□清除□未清除（□投藥□放魚</text:p>
            <text:p text:style-name="P339"><text:s/>□漂白水<text:s/>□其他：<text:s text:c="17"/>）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位置</text:p>
          </table:table-cell>
          <table:table-cell table:style-name="TableCell345">
            <text:p text:style-name="P346">調查</text:p>
            <text:p text:style-name="P347">日期</text:p>
          </table:table-cell>
          <table:table-cell table:style-name="TableCell348">
            <text:p text:style-name="P349">容器種類編號</text:p>
          </table:table-cell>
          <table:table-cell table:style-name="TableCell350">
            <text:p text:style-name="P351">複查情形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位置</text:p>
          </table:table-cell>
          <table:table-cell table:style-name="TableCell356">
            <text:p text:style-name="P357">調查</text:p>
            <text:p text:style-name="P358">日期</text:p>
          </table:table-cell>
          <table:table-cell table:style-name="TableCell359">
            <text:p text:style-name="P360">容器種類編號</text:p>
          </table:table-cell>
          <table:table-cell table:style-name="TableCell361">
            <text:p text:style-name="P362">複查情形</text:p>
          </table:table-cell>
        </table:table-row>
        <table:table-row table:style-name="TableRow363">
          <table:table-cell table:style-name="TableCell364" table:number-rows-spanned="3">
            <text:p text:style-name="P365">新</text:p>
            <text:p text:style-name="P366">增</text:p>
            <text:p text:style-name="P367">巡</text:p>
            <text:p text:style-name="P368">查</text:p>
            <text:p text:style-name="P369">地</text:p>
            <text:p text:style-name="P370">點</text:p>
            <text:p text:style-name="P371">紀</text:p>
            <text:p text:style-name="P372">錄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</text:span><text:span text:style-name="T382">無積水</text:span><text:span text:style-name="T383"><text:s text:c="2"/>□</text:span><text:span text:style-name="T384">有積水</text:span></text:p>
            <text:p text:style-name="P385">處置：□清除□未清除（□投藥□放魚<text:s/>□漂白水<text:s/>□其他：<text:s text:c="17"/>）</text:p>
          </table:table-cell>
          <table:table-cell table:style-name="TableCell386" table:number-rows-spanned="3">
            <text:p text:style-name="P387">新</text:p>
            <text:p text:style-name="P388">增</text:p>
            <text:p text:style-name="P389">巡</text:p>
            <text:p text:style-name="P390">查</text:p>
            <text:p text:style-name="P391">地</text:p>
            <text:p text:style-name="P392">點</text:p>
            <text:p text:style-name="P393">紀</text:p>
            <text:p text:style-name="P394">錄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□</text:span><text:span text:style-name="T404">無積水</text:span><text:span text:style-name="T405"><text:s text:c="2"/>□</text:span><text:span text:style-name="T406">有積水</text:span></text:p>
            <text:p text:style-name="P407">處置：□清除□未清除（□投藥□放魚<text:s/></text:p>
            <text:p text:style-name="P408">□漂白水<text:s/>□其他：<text:s text:c="17"/>）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□</text:span><text:span text:style-name="T420">無積水</text:span><text:span text:style-name="T421"><text:s text:c="2"/>□</text:span><text:span text:style-name="T422">有積水</text:span></text:p>
            <text:p text:style-name="P423">處置：□清除□未清除（□投藥□放魚<text:s/>□漂白水<text:s/>□其他：<text:s text:c="17"/>）</text:p>
          </table:table-cell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□</text:span><text:span text:style-name="T434">無積水</text:span><text:span text:style-name="T435"><text:s text:c="2"/>□</text:span><text:span text:style-name="T436">有積水</text:span></text:p>
            <text:p text:style-name="P437">處置：□清除□未清除（□投藥□放魚</text:p>
            <text:p text:style-name="P438"><text:s/>□漂白水<text:s/>□其他：<text:s text:c="17"/>）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□</text:span><text:span text:style-name="T450">無積水</text:span><text:span text:style-name="T451"><text:s text:c="2"/>□</text:span><text:span text:style-name="T452">有積水</text:span></text:p>
            <text:p text:style-name="P453">處置：□清除□未清除（□投藥□放魚<text:s/>□漂白水<text:s/>□其他：<text:s text:c="17"/>）</text:p>
          </table:table-cell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□</text:span><text:span text:style-name="T464">無積水</text:span><text:span text:style-name="T465"><text:s text:c="2"/>□</text:span><text:span text:style-name="T466">有積水</text:span></text:p>
            <text:p text:style-name="P467">處置：□清除□未清除（□投藥□放魚<text:s/></text:p>
            <text:p text:style-name="P468">□漂白水<text:s/>□其他：<text:s text:c="17"/>）</text:p>
          </table:table-cell>
        </table:table-row>
      </table:table>
      <text:p text:style-name="P469">容器種類編號：1.花瓶、2.各式底盤、3.水溝、4.水塔、冷卻水塔、5.帆布、塑膠布、6.桶、缸、甕、盆、7.保麗龍箱、盤、塑膠籃、</text:p>
      <text:p text:style-name="P470"><text:span text:style-name="T471">8.</text:span><text:span text:style-name="T472">馬桶水箱、</text:span><text:span text:style-name="T473">9.</text:span><text:span text:style-name="T474">杯、瓶、碗、罐、盒、</text:span><text:span text:style-name="T475">10.</text:span><text:span text:style-name="T476">地下室、防空洞、</text:span><text:span text:style-name="T477">11.</text:span><text:span text:style-name="T478">輪胎、</text:span><text:span text:style-name="T479">12.</text:span><text:span text:style-name="T480">地面積水、</text:span><text:span text:style-name="T481">13.</text:span><text:span text:style-name="T482">其他</text:span></text:p>
      <text:p text:style-name="P483"><text:span text:style-name="T484">★</text:span><text:span text:style-name="T485">請各單位每週至少檢查一次，經主管核章，</text:span><text:span text:style-name="T486">由一級單位彙整後於次月第一週送至事務組</text:span><text:span text:style-name="T487">，承辦人事務組</text:span><text:span text:style-name="T488">許</text:span><text:span text:style-name="T489">先生，分機</text:span><text:span text:style-name="T490">235</text:span><text:span text:style-name="T491">1</text:span><text:span text:style-name="T492">。</text:span></text:p>
      <text:p text:style-name="P493">如需消毒請電話通知環安中心許小姐，分機5912。</text:p>
      <text:p text:style-name="P494"/>
      <text:p text:style-name="P495"><text:span text:style-name="T496">檢查區域：</text:span><text:span text:style-name="T497"><text:s text:c="3"/></text:span><text:span text:style-name="T498">行政大樓</text:span><text:span text:style-name="T499"><text:s text:c="56"/></text:span></text:p>
      <text:p text:style-name="P500"><text:line-break/>檢查人：<text:s text:c="26"/><text:s text:c="21"/>單位主管：</text:p>
      <text:soft-page-break/>
      <text:p text:style-name="P501"><text:span text:style-name="T502">國立中山大學孳生源檢查與防治紀錄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位置</text:p>
          </table:table-cell>
          <table:table-cell table:style-name="TableCell519">
            <text:p text:style-name="P520">調查</text:p>
            <text:p text:style-name="P521">日期</text:p>
          </table:table-cell>
          <table:table-cell table:style-name="TableCell522">
            <text:p text:style-name="P523">容器種類編號</text:p>
          </table:table-cell>
          <table:table-cell table:style-name="TableCell524">
            <text:p text:style-name="P525">複查情形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位置</text:p>
          </table:table-cell>
          <table:table-cell table:style-name="TableCell530">
            <text:p text:style-name="P531">調查</text:p>
            <text:p text:style-name="P532">日期</text:p>
          </table:table-cell>
          <table:table-cell table:style-name="TableCell533">
            <text:p text:style-name="P534">容器種類編號</text:p>
          </table:table-cell>
          <table:table-cell table:style-name="TableCell535">
            <text:p text:style-name="P536">複查情形</text:p>
          </table:table-cell>
        </table:table-row>
        <table:table-row table:style-name="TableRow537">
          <table:table-cell table:style-name="TableCell538" table:number-rows-spanned="6">
            <text:p text:style-name="P539">列</text:p>
            <text:p text:style-name="P540">管</text:p>
            <text:p text:style-name="P541">定</text:p>
            <text:p text:style-name="P542">期</text:p>
            <text:p text:style-name="P543">複</text:p>
            <text:p text:style-name="P544">查</text:p>
            <text:p text:style-name="P545">地</text:p>
            <text:p text:style-name="P546">點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□無積水 <text:s/>□有積水</text:span></text:p>
            <text:p text:style-name="P556">處置：□清除□未清除（□投藥□放魚 □漂白水 □其他： <text:s text:c="16"/>）</text:p>
          </table:table-cell>
          <table:table-cell table:style-name="TableCell557" table:number-rows-spanned="6">
            <text:p text:style-name="P558">列</text:p>
            <text:p text:style-name="P559">管</text:p>
            <text:p text:style-name="P560">定</text:p>
            <text:p text:style-name="P561">期</text:p>
            <text:p text:style-name="P562">複</text:p>
            <text:p text:style-name="P563">查</text:p>
            <text:p text:style-name="P564">地</text:p>
            <text:p text:style-name="P565">點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□無積水 <text:s/>□有積水</text:span></text:p>
            <text:p text:style-name="P575">處置：□清除□未清除（□投藥□放魚 □漂白水 □其他： <text:s text:c="16"/>）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□無積水 <text:s/>□有積水</text:span></text:p>
            <text:p text:style-name="P587"><text:span text:style-name="T588">處置：□清除□未清除（□投藥□放魚 □漂白水 □其他： <text:s text:c="16"/>）</text:span></text:p>
          </table:table-cell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□無積水 <text:s/>□有積水</text:span></text:p>
            <text:p text:style-name="P599"><text:span text:style-name="T600">處置：□清除□未清除（□投藥□放魚 □漂白水 □其他： <text:s text:c="16"/>）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□無積水 <text:s/>□有積水</text:span></text:p>
            <text:p text:style-name="P612">處置：□清除□未清除（□投藥□放魚 □漂白水 □其他： <text:s text:c="16"/>）</text:p>
          </table:table-cell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□無積水 <text:s/>□有積水</text:span></text:p>
            <text:p text:style-name="P623">處置：□清除□未清除（□投藥□放魚 □漂白水 □其他： <text:s text:c="16"/>）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□無積水 <text:s/>□有積水</text:span></text:p>
            <text:p text:style-name="P635"><text:span text:style-name="T636">處置：□清除□未清除（□投藥□放魚 □漂白水 □其他： <text:s text:c="16"/>）</text:span></text:p>
          </table:table-cell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□無積水 <text:s/>□有積水</text:span></text:p>
            <text:p text:style-name="P647"><text:span text:style-name="T648">處置：□清除□未清除（□投藥□放魚 □漂白水 □其他： <text:s text:c="16"/>）</text:span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□無積水 <text:s/>□有積水</text:span></text:p>
            <text:p text:style-name="P660"><text:span text:style-name="T661">處置：□清除□未清除（□投藥□放魚 □漂白水 □其他： <text:s text:c="16"/>）</text:span></text:p>
          </table:table-cell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□無積水 <text:s/>□有積水</text:span></text:p>
            <text:p text:style-name="P672"><text:span text:style-name="T673">處置：□清除□未清除（□投藥□放魚 □漂白水 □其他： <text:s text:c="16"/>）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□無積水 <text:s/>□有積水</text:span></text:p>
            <text:p text:style-name="P685">處置：□清除□未清除（□投藥□放魚 □漂白水 □其他： <text:s text:c="16"/>）</text:p>
          </table: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□無積水 <text:s/>□有積水</text:span></text:p>
            <text:p text:style-name="P696">處置：□清除□未清除（□投藥□放魚 □漂白水 □其他： <text:s text:c="16"/>）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位置</text:p>
          </table:table-cell>
          <table:table-cell table:style-name="TableCell702">
            <text:p text:style-name="P703">調查</text:p>
            <text:p text:style-name="P704">日期</text:p>
          </table:table-cell>
          <table:table-cell table:style-name="TableCell705">
            <text:p text:style-name="P706">容器種類編號</text:p>
          </table:table-cell>
          <table:table-cell table:style-name="TableCell707">
            <text:p text:style-name="P708">複查情形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位置</text:p>
          </table:table-cell>
          <table:table-cell table:style-name="TableCell713">
            <text:p text:style-name="P714">調查</text:p>
            <text:p text:style-name="P715">日期</text:p>
          </table:table-cell>
          <table:table-cell table:style-name="TableCell716">
            <text:p text:style-name="P717">容器種類編號</text:p>
          </table:table-cell>
          <table:table-cell table:style-name="TableCell718">
            <text:p text:style-name="P719">複查情形</text:p>
          </table:table-cell>
        </table:table-row>
        <table:table-row table:style-name="TableRow720">
          <table:table-cell table:style-name="TableCell721" table:number-rows-spanned="3">
            <text:p text:style-name="P722">新</text:p>
            <text:p text:style-name="P723">增</text:p>
            <text:p text:style-name="P724">巡</text:p>
            <text:p text:style-name="P725">查</text:p>
            <text:p text:style-name="P726">地</text:p>
            <text:p text:style-name="P727">點</text:p>
            <text:p text:style-name="P728">紀</text:p>
            <text:p text:style-name="P729">錄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□</text:span><text:span text:style-name="T739">無積水</text:span><text:span text:style-name="T740"><text:s text:c="2"/>□</text:span><text:span text:style-name="T741">有積水</text:span></text:p>
            <text:p text:style-name="P742">處置：□清除□未清除（□投藥□放魚<text:s/>□漂白水<text:s/>□其他：<text:s text:c="17"/>）</text:p>
          </table:table-cell>
          <table:table-cell table:style-name="TableCell743" table:number-rows-spanned="3">
            <text:p text:style-name="P744">新</text:p>
            <text:p text:style-name="P745">增</text:p>
            <text:p text:style-name="P746">巡</text:p>
            <text:p text:style-name="P747">查</text:p>
            <text:p text:style-name="P748">地</text:p>
            <text:p text:style-name="P749">點</text:p>
            <text:p text:style-name="P750">紀</text:p>
            <text:p text:style-name="P751">錄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□</text:span><text:span text:style-name="T761">無積水</text:span><text:span text:style-name="T762"><text:s text:c="2"/>□</text:span><text:span text:style-name="T763">有積水</text:span></text:p>
            <text:p text:style-name="P764">處置：□清除□未清除（□投藥□放魚<text:s/></text:p>
            <text:p text:style-name="P765">□漂白水<text:s/>□其他：<text:s text:c="17"/>）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□</text:span><text:span text:style-name="T777">無積水</text:span><text:span text:style-name="T778"><text:s text:c="2"/>□</text:span><text:span text:style-name="T779">有積水</text:span></text:p>
            <text:p text:style-name="P780">處置：□清除□未清除（□投藥□放魚<text:s/>□漂白水<text:s/>□其他：<text:s text:c="17"/>）</text:p>
          </table:table-cell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□</text:span><text:span text:style-name="T791">無積水</text:span><text:span text:style-name="T792"><text:s text:c="2"/>□</text:span><text:span text:style-name="T793">有積水</text:span></text:p>
            <text:p text:style-name="P794">處置：□清除□未清除（□投藥□放魚</text:p>
            <text:p text:style-name="P795"><text:s/>□漂白水<text:s/>□其他：<text:s text:c="17"/>）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□</text:span><text:span text:style-name="T807">無積水</text:span><text:span text:style-name="T808"><text:s text:c="2"/>□</text:span><text:span text:style-name="T809">有積水</text:span></text:p>
            <text:p text:style-name="P810">處置：□清除□未清除（□投藥□放魚<text:s/>□漂白水<text:s/>□其他：<text:s text:c="17"/>）</text:p>
          </table:table-cell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□</text:span><text:span text:style-name="T821">無積水</text:span><text:span text:style-name="T822"><text:s text:c="2"/>□</text:span><text:span text:style-name="T823">有積水</text:span></text:p>
            <text:p text:style-name="P824">處置：□清除□未清除（□投藥□放魚<text:s/></text:p>
            <text:p text:style-name="P825">□漂白水<text:s/>□其他：<text:s text:c="17"/>）</text:p>
          </table:table-cell>
        </table:table-row>
      </table:table>
      <text:p text:style-name="P826">容器種類編號：1.花瓶、2.各式底盤、3.水溝、4.水塔、冷卻水塔、5.帆布、塑膠布、6.桶、缸、甕、盆、7.保麗龍箱、盤、塑膠籃、</text:p>
      <text:p text:style-name="P827"><text:span text:style-name="T828">8.</text:span><text:span text:style-name="T829">馬桶水箱、</text:span><text:span text:style-name="T830">9.</text:span><text:span text:style-name="T831">杯、瓶、碗、罐、盒、</text:span><text:span text:style-name="T832">10.</text:span><text:span text:style-name="T833">地下室、防空洞、</text:span><text:span text:style-name="T834">11.</text:span><text:span text:style-name="T835">輪胎、</text:span><text:span text:style-name="T836">12.</text:span><text:span text:style-name="T837">地面積水、</text:span><text:span text:style-name="T838">13.</text:span><text:span text:style-name="T839">其他</text:span></text:p>
      <text:p text:style-name="P840"><text:span text:style-name="T841">★</text:span><text:span text:style-name="T842">請各單位每週至少檢查一次，經主管核章，</text:span><text:span text:style-name="T843">由一級單位彙整後於次月第一週送至事務組</text:span><text:span text:style-name="T844">，承辦人事務組</text:span><text:span text:style-name="T845">許</text:span><text:span text:style-name="T846">先生，分機235</text:span><text:span text:style-name="T847">1</text:span><text:span text:style-name="T848">。</text:span></text:p>
      <text:p text:style-name="P849">如需消毒請電話通知環安中心許小姐，分機5912。</text:p>
      <text:p text:style-name="P850"/>
      <text:p text:style-name="P851"><text:span text:style-name="T852">檢查區域：</text:span></text:p>
      <text:p text:style-name="內文"><text:span text:style-name="T853"><text:line-break/></text:span><text:span text:style-name="T854">檢查人：</text:span><text:span text:style-name="T855"><text:s text:c="26"/></text:span><text:span text:style-name="T856"><text:s text:c="21"/></text:span><text:span text:style-name="T857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Arial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complex="Mangal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complex="Mangal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0361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7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/>
    </style:style>
  </office:automatic-styles>
  <office:master-styles>
    <style:master-page style:name="MP0" style:page-layout-name="PL0">
      <style:header>
        <text:p text:style-name="P2">版本：115.03.01</text:p>
      </style:header>
      <style:footer>
        <text:p text:style-name="P3">國立中山大學<text:s text:c="2"/>總務處、環境保護暨安全衛生中心<text:s text:c="2"/>關心您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昱</meta:initial-creator>
    <dc:creator>user</dc:creator>
    <meta:creation-date>2024-08-28T02:38:00Z</meta:creation-date>
    <dc:date>2026-02-23T02:45:00Z</dc:date>
    <meta:template xlink:href="Normal" xlink:type="simple"/>
    <meta:editing-cycles>3</meta:editing-cycles>
    <meta:editing-duration>PT600S</meta:editing-duration>
    <meta:document-statistic meta:page-count="2" meta:paragraph-count="6" meta:word-count="500" meta:character-count="3345" meta:row-count="23" meta:non-whitespace-character-count="2851"/>
  </office:meta>
</office:document-meta>
</file>