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list-style-name="LFO1" style:family="paragraph">
      <style:paragraph-properties fo:margin-left="0.5986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1.2215in"/>
    </style:style>
    <style:style style:name="TableColumn9" style:family="table-column">
      <style:table-column-properties style:column-width="1.3319in"/>
    </style:style>
    <style:style style:name="TableColumn10" style:family="table-column">
      <style:table-column-properties style:column-width="1.3027in"/>
    </style:style>
    <style:style style:name="TableColumn11" style:family="table-column">
      <style:table-column-properties style:column-width="2.9451in"/>
    </style:style>
    <style:style style:name="Table7" style:family="table">
      <style:table-properties style:width="6.8013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style:font-weight-complex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style:font-weight-complex="bold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style:font-weight-complex="bold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style:font-weight-complex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line-height="0.25in"/>
      <style:text-properties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P40" style:parent-style-name="內文" style:list-style-name="LFO1" style:family="paragraph">
      <style:paragraph-properties>
        <style:tab-stops>
          <style:tab-stop style:type="left" style:position="0.0986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42" style:family="table-column">
      <style:table-column-properties style:column-width="5.7611in"/>
    </style:style>
    <style:style style:name="Table41" style:family="table">
      <style:table-properties style:width="5.7611in" fo:margin-left="0in" table:align="left"/>
    </style:style>
    <style:style style:name="TableRow43" style:family="table-row">
      <style:table-row-properties style:min-row-height="5.505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馬偕醫學大學高齡福祉科技研究所所長候選人連署推薦表</text:p>
      <text:list text:style-name="LFO1" text:continue-numbering="true">
        <text:list-item>
          <text:p text:style-name="P2"><text:span text:style-name="T3">推薦人基本資料</text:span><text:span text:style-name="T4">(</text:span><text:span text:style-name="T5">須本所專任教師二人以上為推薦人</text:span><text:span text:style-name="T6">)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現職單位與職稱</text:p>
          </table:table-cell>
          <table:table-cell table:style-name="TableCell17">
            <text:p text:style-name="P18">推薦人簽名</text:p>
          </table:table-cell>
          <table:table-cell table:style-name="TableCell19">
            <text:p text:style-name="P20">聯絡方式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E-Mail</text:span><text:span text:style-name="T31">：</text:span></text:p>
            <text:p text:style-name="P32">辦公室:</text:p>
            <text:p text:style-name="P33"><text:span text:style-name="T34">手機</text:span><text:span text:style-name="T35">:</text:span></text:p>
            <text:p text:style-name="P36"><text:span text:style-name="T37">通訊地址</text:span><text:span text:style-name="T38">:</text:span></text:p>
          </table:table-cell>
        </table:table-row>
      </table:table>
      <text:p text:style-name="P39"/>
      <text:list text:style-name="LFO1" text:continue-numbering="true">
        <text:list-item>
          <text:p text:style-name="P40">推薦理由</text:p>
        </text:list-item>
      </text:list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佳粟</meta:initial-creator>
    <dc:creator>吳佳粟</dc:creator>
    <meta:creation-date>2026-04-28T07:52:00Z</meta:creation-date>
    <dc:date>2026-04-28T0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