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5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1(日)~12/30(二)、1/1(四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/><text:s text:c="2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Superuser</dc:creator>
    <meta:creation-date>2025-07-10T05:25:00Z</meta:creation-date>
    <dc:date>2025-07-10T05:25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