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oypena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oypena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2.1652in"/>
    </style:style>
    <style:style style:name="Table7" style:family="table">
      <style:table-properties style:width="6.3in" fo:margin-left="0in" table:align="center"/>
    </style:style>
    <style:style style:name="TableRow12" style:family="table-row">
      <style:table-row-properties style:min-row-height="0.547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47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470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 fo:margin-left="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 fo:margin-left="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357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清單段落" style:list-style-name="LFO2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2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950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start" style:line-height-at-least="0.1666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64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6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/>
    </style:style>
    <style:style style:name="P80" style:parent-style-name="清單段落" style:list-style-name="LFO3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81" style:parent-style-name="清單段落" style:list-style-name="LFO3" style:family="paragraph">
      <style:paragraph-properties fo:margin-left="0.492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山大學</text:span><text:span text:style-name="T3">11</text:span><text:span text:style-name="T4">4年</text:span><text:span text:style-name="T5">TOEIC 600輕實戰班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員工編號</text:p>
          </table:table-cell>
          <table:table-cell table:style-name="TableCell15">
            <text:p text:style-name="P16"/>
          </table:table-cell>
          <table:table-cell table:style-name="TableCell17">
            <text:p text:style-name="P18">所屬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校內分機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目前英語能力：</text:p>
            <text:p text:style-name="P42">□有英語檢定成績：</text:p>
            <text:p text:style-name="P43">檢定種類：______________ ；檢定分數：___________；</text:p>
            <text:p text:style-name="P44">相當全民英檢：□初級、□中級、□中高級以上</text:p>
            <text:p text:style-name="P45">□無英語檢定成績。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學員切結事項：</text:p>
            <text:list text:style-name="LFO2" text:continue-numbering="true">
              <text:list-item>
                <text:p text:style-name="P49">本人已瞭解「114年TOEIC 600輕實戰班」之上課期間為114年7月11日至8月29日，每週一及週五下午14:00至16:00，並同意繳納1000元課程保證金。出席率達八成以上（共15堂，至少出席12堂課）者，於結訓時全額退還保證金。</text:p>
              </text:list-item>
              <text:list-item>
                <text:p text:style-name="P50">本人是否同意於課程結束後三個月內完成多益英語檢定之報考，並主動將考試成績通知人事室，以利後續追蹤及統計。</text:p>
              </text:list-item>
            </text:list>
            <text:p text:style-name="P51">□同意 <text:s text:c="3"/>□不同意</text:p>
            <text:list text:style-name="LFO2" text:continue-numbering="true">
              <text:list-item>
                <text:p text:style-name="P52">若未能履行上述事項，本人願配合相關課程規範辦理。</text:p>
              </text:list-item>
            </text:list>
            <text:p text:style-name="P53"/>
            <text:p text:style-name="P54">承諾人：______________　　　日期：___________ <text:s/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</text:p>
            <text:p text:style-name="P58"><text:span text:style-name="T59">簽章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單位主管</text:p>
            <text:p text:style-name="P64">核示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人事室審核欄位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收件日期</text:p>
          </table:table-cell>
          <table:table-cell table:style-name="TableCell73">
            <text:p text:style-name="P74"/>
          </table:table-cell>
          <table:table-cell table:style-name="TableCell75">
            <text:p text:style-name="P76">錄取情況</text:p>
          </table:table-cell>
          <table:table-cell table:style-name="TableCell77">
            <text:p text:style-name="P78"/>
          </table:table-cell>
        </table:table-row>
      </table:table>
      <text:p text:style-name="P79">備註：</text:p>
      <text:list text:style-name="LFO3" text:continue-numbering="true">
        <text:list-item>
          <text:p text:style-name="P80">本表敬請經單位主管同意簽章後，於114年6月30日中午12時前送至人事室。</text:p>
        </text:list-item>
        <text:list-item>
          <text:p text:style-name="P81"><text:span text:style-name="T82">報名GOOGLE表單亦請填寫，預計於114年7月4日寄發報名結果通知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oypena" style:display-name="oypena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5-06-23T05:17:00Z</meta:creation-date>
    <dc:date>2025-06-23T05:17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