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0833in" style:page-number="4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end" fo:margin-bottom="0.125in" style:line-height-at-least="0.2777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0.6611in" fo:text-indent="-0.2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6611in" fo:text-indent="-0.2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margin-top="0.0833in" fo:line-height="150%" fo:text-indent="0.1465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165%"/>
      <style:text-properties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text-align="center" fo:line-height="165%"/>
      <style:text-properties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text-align="center" fo:margin-bottom="0.125in"/>
      <style:text-properties fo:font-size="16pt" style:font-size-asian="16pt" style:font-size-complex="16pt"/>
    </style:style>
    <style:style style:name="P29" style:parent-style-name="內文" style:family="paragraph">
      <style:paragraph-properties fo:line-height="150%" fo:margin-left="0.0006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line-height="150%" fo:text-indent="0.3333in"/>
    </style:style>
    <style:style style:name="P40" style:parent-style-name="內文" style:family="paragraph">
      <style:paragraph-properties fo:line-height="150%" fo:margin-left="0.0006in" fo:text-indent="-0.2958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內文" style:family="paragraph">
      <style:paragraph-properties fo:line-height="150%" fo:margin-left="0.0006in" fo:text-indent="-0.2958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line-height="150%" fo:text-indent="-0.2958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line-height="150%" fo:text-indent="-0.0006in"/>
      <style:text-properties fo:font-size="16pt" style:font-size-asian="16pt" style:font-size-complex="16pt"/>
    </style:style>
    <style:style style:name="P50" style:parent-style-name="內文" style:family="paragraph">
      <style:paragraph-properties fo:line-height="200%" fo:margin-left="0.0006in" fo:text-indent="-0.2958in">
        <style:tab-stops/>
      </style:paragraph-properties>
      <style:text-properties fo:font-size="16pt" style:font-size-asian="16pt" style:font-size-complex="16pt"/>
    </style:style>
    <style:style style:name="P51" style:parent-style-name="內文" style:family="paragraph">
      <style:paragraph-properties fo:line-height="200%" fo:margin-left="0.0006in" fo:text-indent="-0.2958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200%"/>
    </style:style>
    <style:style style:name="P55" style:parent-style-name="內文" style:family="paragraph">
      <style:paragraph-properties fo:line-height="200%"/>
    </style:style>
    <style:style style:name="P56" style:parent-style-name="內文" style:family="paragraph">
      <style:paragraph-properties fo:line-height="200%" fo:margin-left="0.4881in" fo:text-indent="-0.293in">
        <style:tab-stops/>
      </style:paragraph-properties>
      <style:text-properties style:font-name="新細明體" style:font-name-complex="新細明體" fo:font-size="16pt" style:font-size-asian="16pt" style:font-size-complex="16pt"/>
    </style:style>
    <style:style style:name="P57" style:parent-style-name="內文" style:family="paragraph">
      <style:paragraph-properties fo:margin-left="0.5513in" fo:text-indent="-0.3541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59" style:parent-style-name="內文" style:family="paragraph">
      <style:paragraph-properties fo:margin-left="0.5513in" fo:text-indent="-0.3541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margin-left="0.5513in" fo:text-indent="-0.3541in">
        <style:tab-stops/>
      </style:paragraph-properties>
      <style:text-properties fo:color="#000000"/>
    </style:style>
    <style:style style:name="P64" style:parent-style-name="內文" style:family="paragraph">
      <style:paragraph-properties fo:text-align="center" fo:line-height="150%" fo:text-indent="0.1465in"/>
    </style:style>
    <style:style style:name="T65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225778511"/>國立政治大學創新國際學院院長候選人推薦表</text:p>
      <text:p text:style-name="P3">115.3.19第一次遴選委員會通過</text:p>
      <text:p text:style-name="P4">一、參選方式：</text:p>
      <text:p text:style-name="P5">□院、系、所、學程、中心推薦</text:p>
      <text:p text:style-name="P6"><text:span text:style-name="T7">□本人自行登記參選 <text:s text:c="19"/></text:span><text:span text:style-name="T8">　　</text:span></text:p>
      <text:p text:style-name="P9"><text:span text:style-name="T10">□遴選委員會委員連署舉薦 <text:s text:c="5"/></text:span></text:p>
      <text:p text:style-name="P11">二、候選人姓名：____________________</text:p>
      <text:p text:style-name="P12">三、單位推薦／自行登記參選／委員連署舉薦之理由：</text:p>
      <text:p text:style-name="P13"/>
      <text:p text:style-name="P14"/>
      <text:p text:style-name="P15"/>
      <text:p text:style-name="P16"/>
      <text:p text:style-name="P17">四、推薦單位戳章/自行登記參選人簽名/遴選委員會連署舉薦委員簽名：</text:p>
      <text:p text:style-name="P18">　　</text:p>
      <text:p text:style-name="P19"/>
      <text:p text:style-name="P20"/>
      <text:p text:style-name="P21"/>
      <text:p text:style-name="P22"/>
      <text:p text:style-name="P23">◎由院、系、所、學程、中心推薦者，請加蓋單位戳章，並附相關會議紀錄。</text:p>
      <text:p text:style-name="P24">◎遴選委員會委員主動舉薦者，須由全體遴選委員三分之一以上連署。（按：全體委員共11位，須至少4位委員簽名）</text:p>
      <text:p text:style-name="P25">&lt;本表如不敷使用，請自行增頁&gt;</text:p>
      <text:p text:style-name="P26"><text:bookmark-end text:name="_Hlk225778511"/></text:p>
      <text:soft-page-break/>
      <text:p text:style-name="P27">Application Form for the Dean Position of the International College of Innovation, National Chengchi University</text:p>
      <text:p text:style-name="P28"/>
      <text:p text:style-name="P29"><text:span text:style-name="T30">I.<text:s/></text:span><text:span text:style-name="T31">Rules for Nomination</text:span><text:span text:style-name="T32">:</text:span></text:p>
      <text:list text:style-name="LFO1" text:continue-numbering="true">
        <text:list-item>
          <text:p text:style-name="P33"><text:span text:style-name="T34">Recommended by academic unit (department, graduate institute, or degree program)</text:span></text:p>
        </text:list-item>
        <text:list-item>
          <text:p text:style-name="P35"><text:span text:style-name="T36">Self-nomination</text:span></text:p>
        </text:list-item>
        <text:list-item>
          <text:p text:style-name="P37"><text:span text:style-name="T38">Nominated by the Search and Selection Committee</text:span></text:p>
        </text:list-item>
      </text:list>
      <text:p text:style-name="P39"/>
      <text:p text:style-name="P40"><text:span text:style-name="T41">II.<text:s/></text:span><text:span text:style-name="T42">Name of Candidate:<text:s/></text:span><text:span text:style-name="T43">____________________</text:span></text:p>
      <text:p text:style-name="P44"><text:span text:style-name="T45">III.<text:s/></text:span><text:span text:style-name="T46">Reason(s) for Application/ Recommendation:<text:s/></text:span></text:p>
      <text:p text:style-name="P47"><text:span text:style-name="T48"><text:tab/><text:s text:c="6"/>__________________________________________________________________</text:span></text:p>
      <text:p text:style-name="P49">____________________________________________________________________________________________________________________</text:p>
      <text:p text:style-name="P50"/>
      <text:p text:style-name="P51"><text:span text:style-name="T52">IV. The official seal of the academic unit, the signature of the self-nominated candidate, or the signatures of the Search and Selec</text:span><text:span text:style-name="T53">tion Committee members:</text:span></text:p>
      <text:p text:style-name="P54"/>
      <text:p text:style-name="P55"/>
      <text:p text:style-name="P56"/>
      <text:p text:style-name="P57"><text:span text:style-name="T58">◎<text:s/></text:span>If nominated by an academic unit, the application must be supported by formal meeting minutes authenticated with the official seal of the respective unit.</text:p>
      <text:p text:style-name="P59"><text:span text:style-name="T60">◎<text:s/></text:span>The candidate, if nominated by the Search and Selection Committee, needs to<text:s/><text:span text:style-name="T61">have the approval of at least one-third of the committee members. (For example, if there<text:s/></text:span>are a<text:span text:style-name="T62"><text:s/>total of 11 committee members, then at least four of them would need to agree upon the nomination and sign on the indicated space above.)<text:s/></text:span></text:p>
      <text:p text:style-name="P63"/>
      <text:p text:style-name="P64"><text:span text:style-name="T65">Please feel free to extend the form to include additional supporting in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預設段落字型1" style:display-name="預設段落字型1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eading" style:display-name="Heading" style:family="paragraph" style:next-style-name="本文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本文" style:display-name="本文" style:family="paragraph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FreeSans" fo:hyphenate="false"/>
    </style:style>
    <style:style style:name="標號" style:display-name="標號" style:family="paragraph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style:font-name-complex="FreeSans" fo:hyphenate="false"/>
    </style:style>
    <style:style style:name="頁首" style:display-name="頁首" style:family="paragraph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ize="16pt" style:font-size-asian="16pt" style:font-size-complex="16pt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1.0833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/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3-30T08:04:00Z</meta:creation-date>
    <dc:date>2026-03-30T08:09:00Z</dc:date>
    <meta:template xlink:href="Normal" xlink:type="simple"/>
    <meta:editing-cycles>5</meta:editing-cycles>
    <meta:editing-duration>PT240S</meta:editing-duration>
    <meta:user-defined meta:name="GrammarlyDocumentId">f0fd60bc-403f-4751-95c2-ed151b7a9cc4</meta:user-defined>
    <meta:document-statistic meta:page-count="2" meta:paragraph-count="3" meta:word-count="238" meta:character-count="1596" meta:row-count="11" meta:non-whitespace-character-count="1361"/>
  </office:meta>
</office:document-meta>
</file>