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0666in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" style:parent-style-name="Standard" style:family="paragraph">
      <style:paragraph-properties fo:line-height="0.3472in" fo:margin-left="0.3937in" fo:margin-right="0.4902in" fo:text-indent="-0.0868in">
        <style:tab-stops/>
      </style:paragraph-properties>
    </style:style>
    <style:style style:name="T5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3472in" fo:margin-left="0.418in" fo:margin-right="0.4902in" fo:text-indent="-0.11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0.3472in" fo:margin-left="0.418in" fo:margin-right="0.4902in" fo:text-indent="-0.11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4166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0.4166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4166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0.4166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0.4166in" fo:margin-right="0.0666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0.4166in" fo:margin-right="0.0666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0.4166in" fo:margin-right="0.0666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0.3472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0.3472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0.3472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472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line-height="0.3472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line-height="0.3472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line-height="0.4166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line-height="0.4166in" fo:margin-right="0.0666in" fo:text-indent="0.3888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物件1" text:anchor-type="as-char" svg:x="0in" svg:y="0in" svg:width="1.03125in" svg:height="0.625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著作財產權授權同意書</text:p>
      <text:p text:style-name="P3"/>
      <text:p text:style-name="P4"><text:span text:style-name="T5"><text:s text:c="7"/></text:span><text:span text:style-name="T6">本人參加「</text:span><text:span text:style-name="T7">114</text:span><text:span text:style-name="T8">年國立國父紀念館評選出版博碩士論文及專書」，著作題目為</text:span><text:span text:style-name="T9">________________________</text:span><text:span text:style-name="T10">，若經評選通過，謹此授權文化部與國立國父紀念館及其網站可供典藏、推廣、借閱、發布、發行、重製、公開展示播放等所有著作財產權無償利用之權利。</text:span></text:p>
      <text:p text:style-name="P11"><text:s text:c="5"/>本人保證本論文為自行創作，有權為本同意書之各項授權，且授權著作未侵害任何第三人之智慧財產權。</text:p>
      <text:p text:style-name="P12"><text:s text:c="5"/>本同意書為非專屬授權，本人簽約後，對授權著作仍擁有著作權。</text:p>
      <text:p text:style-name="P13"/>
      <text:p text:style-name="P14"/>
      <text:p text:style-name="P15">此致</text:p>
      <text:p text:style-name="P16">國立國父紀念館</text:p>
      <text:p text:style-name="P17"/>
      <text:p text:style-name="P18"/>
      <text:p text:style-name="P19"/>
      <text:p text:style-name="P20">立授權同意書人：(簽名或蓋章) <text:s text:c="13"/></text:p>
      <text:p text:style-name="P21">身分證件字號：</text:p>
      <text:p text:style-name="P22">通信地址：</text:p>
      <text:p text:style-name="P23">連絡電話：</text:p>
      <text:p text:style-name="P24">電子信箱：</text:p>
      <text:p text:style-name="P25"/>
      <text:p text:style-name="P26"/>
      <text:p text:style-name="P27"><text:span text:style-name="T28">中</text:span><text:span text:style-name="T29"><text:s text:c="4"/></text:span><text:span text:style-name="T30">華</text:span><text:span text:style-name="T31"><text:s text:c="4"/></text:span><text:span text:style-name="T32">民</text:span><text:span text:style-name="T33"><text:s text:c="4"/></text:span><text:span text:style-name="T34">國</text:span><text:span text:style-name="T35"><text:s text:c="12"/></text:span><text:span text:style-name="T36">年</text:span><text:span text:style-name="T37"><text:s text:c="10"/></text:span><text:span text:style-name="T38">月</text:span><text:span text:style-name="T39"><text:s text:c="16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list-style style:name="WW8Num1" style:display-name="WW8Num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stUser</meta:initial-creator>
    <dc:creator>user</dc:creator>
    <meta:creation-date>2025-03-19T10:24:00Z</meta:creation-date>
    <dc:date>2025-03-19T10:24:00Z</dc:date>
    <meta:print-date>2015-09-09T10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