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200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3.6416in"/>
    </style:style>
    <style:style style:name="Table5" style:family="table">
      <style:table-properties style:width="6.7131in" fo:margin-left="0in" table:align="left"/>
    </style:style>
    <style:style style:name="TableRow10" style:family="table-row">
      <style:table-row-properties style:min-row-height="0.188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006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標題1" style:family="paragraph">
      <style:paragraph-properties style:snap-to-layout-grid="false" fo:margin-top="0.05in" fo:margin-bottom="0.05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2pt" style:font-size-asian="2pt"/>
    </style:style>
    <style:style style:name="TableColumn46" style:family="table-column">
      <style:table-column-properties style:column-width="0.3333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.1666in"/>
    </style:style>
    <style:style style:name="TableColumn50" style:family="table-column">
      <style:table-column-properties style:column-width="2.4631in"/>
    </style:style>
    <style:style style:name="Table45" style:family="table">
      <style:table-properties style:width="6.7131in" fo:margin-left="0in" table:align="left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152in" fo:keep-together="always"/>
    </style:style>
    <style:style style:name="P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152in" fo:keep-together="always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152in" fo:keep-together="always"/>
    </style:style>
    <style:style style:name="P1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52in" fo:keep-together="always"/>
    </style:style>
    <style:style style:name="P16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52in" fo:keep-together="always"/>
    </style:style>
    <style:style style:name="P18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fo:margin-top="0.125in" fo:margin-left="0.4722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 fo:font-size="16pt" style:font-size-asian="16pt"/>
    </style:style>
    <style:style style:name="T2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203" style:parent-style-name="預設段落字型" style:family="text">
      <style:text-properties style:font-name-asian="標楷體" style:font-weight-complex="bold" fo:font-size="16pt" style:font-size-asian="16pt"/>
    </style:style>
    <style:style style:name="T204" style:parent-style-name="預設段落字型" style:family="text">
      <style:text-properties style:font-name-asian="標楷體" style:font-weight-complex="bold" fo:font-size="16pt" style:font-size-asian="16pt"/>
    </style:style>
    <style:style style:name="T205" style:parent-style-name="預設段落字型" style:family="text">
      <style:text-properties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T209" style:parent-style-name="預設段落字型" style:family="text">
      <style:text-properties style:font-name-asian="標楷體" style:font-weight-complex="bold" fo:font-size="16pt" style:font-size-asian="16pt"/>
    </style:style>
    <style:style style:name="P21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0.3708in"/>
    </style:style>
    <style:style style:name="TableColumn219" style:family="table-column">
      <style:table-column-properties style:column-width="1.3777in"/>
    </style:style>
    <style:style style:name="TableColumn220" style:family="table-column">
      <style:table-column-properties style:column-width="0.7812in"/>
    </style:style>
    <style:style style:name="TableColumn221" style:family="table-column">
      <style:table-column-properties style:column-width="1.5812in"/>
    </style:style>
    <style:style style:name="TableColumn222" style:family="table-column">
      <style:table-column-properties style:column-width="2.6576in"/>
    </style:style>
    <style:style style:name="Table217" style:family="table">
      <style:table-properties style:width="6.768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立東華大學</text:p>
      <text:p text:style-name="P3">理工學院院長候選人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身分證字號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聯絡電話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公：</text:p>
            <text:p text:style-name="P30">宅：</text:p>
            <text:p text:style-name="P31">手機：</text:p>
          </table:table-cell>
        </table:table-row>
        <table:table-row table:style-name="TableRow32">
          <table:table-cell table:style-name="TableCell33">
            <text:p text:style-name="P34">通訊處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1">E-mail</text:h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個人基本資料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現</text:p>
            <text:p text:style-name="P54">職</text:p>
          </table:table-cell>
          <table:table-cell table:style-name="TableCell55">
            <text:p text:style-name="P56">機關學校名稱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到職年月</text:p>
          </table:table-cell>
          <table:table-cell table:style-name="TableCell61">
            <text:p text:style-name="P62">教授證書字號及起資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大學以上學歷</text:p>
          </table:table-cell>
          <table:table-cell table:style-name="TableCell76">
            <text:p text:style-name="P77">學校名稱</text:p>
          </table:table-cell>
          <table:table-cell table:style-name="TableCell78">
            <text:p text:style-name="P79">院系所</text:p>
          </table:table-cell>
          <table:table-cell table:style-name="TableCell80">
            <text:p text:style-name="P81">學位名稱</text:p>
          </table:table-cell>
          <table:table-cell table:style-name="TableCell82">
            <text:p text:style-name="P83">領受學位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6">
            <text:p text:style-name="P136">主要經歷</text:p>
          </table:table-cell>
          <table:table-cell table:style-name="TableCell137">
            <text:p text:style-name="P138">機關學校名稱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專(兼)任</text:p>
          </table:table-cell>
          <table:table-cell table:style-name="TableCell143">
            <text:p text:style-name="P144">起訖年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註：</text:span><text:span text:style-name="T197">請檢附最高學歷證書、教授證書影本。</text:span></text:p>
      <text:p text:style-name="P198"/>
      <text:p text:style-name="P199"><text:span text:style-name="T200">候選人簽章：</text:span><text:span text:style-name="T201"><text:s text:c="21"/></text:span><text:span text:style-name="T202"><text:s/></text:span><text:span text:style-name="T203">日期：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<text:soft-page-break/>
      <text:list text:style-name="LFO1" text:continue-numbering="true">
        <text:list-item>
          <text:p text:style-name="P210">著作、作品或專利目錄</text:p>
        </text:list-item>
        <text:list-item>
          <text:p text:style-name="P211"><text:span text:style-name="T212">學術獎勵及榮譽事項</text:span></text:p>
        </text:list-item>
        <text:list-item>
          <text:p text:style-name="P213"><text:span text:style-name="T214">具有學術行政經驗之概述及推動本</text:span><text:span text:style-name="T215">院未來學術行政之構想（字數不限）</text:span></text:p>
        </text:list-item>
        <text:list-item>
          <text:p text:style-name="P216">推薦人名單（請列舉最少5位推薦人，推薦人親自簽名或檢具推薦函，推薦人不得重複推薦）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服務單位/職稱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>連絡方式</text:p>
            <text:p text:style-name="P232">(電話/電子郵箱)</text:p>
          </table:table-cell>
          <table:table-cell table:style-name="TableCell233">
            <text:p text:style-name="P234">專長、領域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>列數不夠請自行增加</text:p>
          </table:table-cell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in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2548in" fo:margin-left="0.3736in" fo:text-indent="-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style:vertical-align="baseli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1-02T04:05:00Z</meta:creation-date>
    <dc:date>2026-01-02T04:07:00Z</dc:date>
    <meta:print-date>2025-12-31T07:1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1" meta:character-count="479" meta:row-count="3" meta:non-whitespace-character-count="409"/>
  </office:meta>
</office:document-meta>
</file>