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2993in" fo:margin-left="1.5006in" style:page-number="1">
        <style:tab-stops/>
      </style:paragraph-properties>
    </style:style>
    <style:style style:name="T5" style:parent-style-name="預設段落字型" style:family="text">
      <style:text-properties fo:letter-spacing="0.0013in"/>
    </style:style>
    <style:style style:name="T6" style:parent-style-name="預設段落字型" style:family="text">
      <style:text-properties fo:letter-spacing="0.0013in"/>
    </style:style>
    <style:style style:name="T7" style:parent-style-name="預設段落字型" style:family="text">
      <style:text-properties fo:letter-spacing="-0.0763in"/>
    </style:style>
    <style:style style:name="T8" style:parent-style-name="預設段落字型" style:family="text">
      <style:text-properties style:font-name="Times New Roman" style:font-name-complex="Times New Roman" fo:letter-spacing="0.0006i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 fo:letter-spacing="-0.0263in"/>
    </style:style>
    <style:style style:name="P11" style:parent-style-name="標題2" style:family="paragraph">
      <style:paragraph-properties style:punctuation-wrap="simple" fo:text-align="end" fo:line-height="0.2409in" fo:margin-left="0in" fo:margin-right="0.4159in">
        <style:tab-stops>
          <style:tab-stop style:type="left" style:position="0.9965in"/>
          <style:tab-stop style:type="left" style:position="1.4034in"/>
          <style:tab-stop style:type="left" style:position="1.7631in"/>
        </style:tab-stops>
      </style:paragraph-properties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text-scale="95%"/>
    </style:style>
    <style:style style:name="P15" style:parent-style-name="內文" style:family="paragraph">
      <style:paragraph-properties style:punctuation-wrap="simple" fo:margin-top="0.0027in" fo:line-height="0.0208in"/>
      <style:text-properties fo:font-size="1.5pt" style:font-size-asian="1.5pt" style:font-size-complex="1.5pt"/>
    </style:style>
    <style:style style:name="TableColumn17" style:family="table-column">
      <style:table-column-properties style:column-width="1.1868in" style:use-optimal-column-width="false"/>
    </style:style>
    <style:style style:name="TableColumn18" style:family="table-column">
      <style:table-column-properties style:column-width="1.3791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1.6423in" style:use-optimal-column-width="false"/>
    </style:style>
    <style:style style:name="TableColumn21" style:family="table-column">
      <style:table-column-properties style:column-width="0.0701in" style:use-optimal-column-width="false"/>
    </style:style>
    <style:style style:name="TableColumn22" style:family="table-column">
      <style:table-column-properties style:column-width="1.0069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16" style:family="table">
      <style:table-properties style:width="7.2145in" fo:margin-left="0.1833in" table:align="left"/>
    </style:style>
    <style:style style:name="TableRow24" style:family="table-row">
      <style:table-row-properties style:row-height="0.5972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013in" fo:line-height="0.118in"/>
      <style:text-properties fo:font-size="8.5pt" style:font-size-asian="8.5pt" style:font-size-complex="8.5pt"/>
    </style:style>
    <style:style style:name="P27" style:parent-style-name="TableParagraph" style:family="paragraph">
      <style:paragraph-properties style:punctuation-wrap="simple" fo:margin-left="0.14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069in" fo:line-height="0.0972in"/>
      <style:text-properties fo:font-size="7pt" style:font-size-asian="7pt" style:font-size-complex="7pt"/>
    </style:style>
    <style:style style:name="P32" style:parent-style-name="TableParagraph" style:family="paragraph">
      <style:paragraph-properties style:punctuation-wrap="simple" fo:margin-left="0.34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Row36" style:family="table-row">
      <style:table-row-properties style:row-height="0.596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39" style:parent-style-name="TableParagraph" style:family="paragraph">
      <style:paragraph-properties style:punctuation-wrap="simple" fo:margin-left="0.22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44" style:parent-style-name="TableParagraph" style:family="paragraph">
      <style:paragraph-properties style:punctuation-wrap="simple" fo:margin-left="0.34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48" style:parent-style-name="TableParagraph" style:family="paragraph">
      <style:paragraph-properties style:punctuation-wrap="simple" fo:margin-left="0.4444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52" style:parent-style-name="預設段落字型" style:family="text">
      <style:text-properties style:font-name="新細明體" style:font-name-asian="新細明體" style:font-name-complex="新細明體" fo:letter-spacing="0.0013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TableParagraph" style:family="paragraph">
      <style:paragraph-properties style:punctuation-wrap="simple" fo:margin-left="0.4444in">
        <style:tab-stops/>
      </style:paragraph-properties>
    </style:style>
    <style:style style:name="TableRow55" style:family="table-row">
      <style:table-row-properties style:row-height="0.47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569in" fo:margin-left="0.2555in">
        <style:tab-stops>
          <style:tab-stop style:type="left" style:position="0.500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437in" fo:margin-left="0.1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437in" fo:margin-left="0.3388in">
        <style:tab-stops>
          <style:tab-stop style:type="left" style:position="0.4069in"/>
          <style:tab-stop style:type="left" style:position="0.811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TableParagraph" style:family="paragraph">
      <style:paragraph-properties style:punctuation-wrap="simple" fo:margin-top="0.0437in" fo:margin-left="0.3388in">
        <style:tab-stops>
          <style:tab-stop style:type="left" style:position="0.4069in"/>
          <style:tab-stop style:type="left" style:position="0.8118in"/>
        </style:tab-stops>
      </style:paragraph-properties>
    </style:style>
    <style:style style:name="TableRow76" style:family="table-row">
      <style:table-row-properties style:row-height="0.423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166in" fo:margin-left="0.2506in">
        <style:tab-stops>
          <style:tab-stop style:type="left" style:position="0.495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069in" fo:line-height="0.0972in"/>
      <style:text-properties fo:font-size="7pt" style:font-size-asian="7pt" style:font-size-complex="7pt"/>
    </style:style>
    <style:style style:name="P85" style:parent-style-name="TableParagraph" style:family="paragraph">
      <style:paragraph-properties style:punctuation-wrap="simple" fo:margin-left="0.2756in">
        <style:tab-stops/>
      </style:paragraph-properties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letter-spacing="-0.0006i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Row89" style:family="table-row">
      <style:table-row-properties style:row-height="0.596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62in" fo:line-height="0.0972in"/>
      <style:text-properties fo:font-size="7pt" style:font-size-asian="7pt" style:font-size-complex="7pt"/>
    </style:style>
    <style:style style:name="P92" style:parent-style-name="TableParagraph" style:family="paragraph">
      <style:paragraph-properties style:punctuation-wrap="simple" fo:margin-left="0.2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312in" fo:margin-left="0.070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97" style:family="table-row">
      <style:table-row-properties style:row-height="0.5972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100" style:parent-style-name="TableParagraph" style:family="paragraph">
      <style:paragraph-properties style:punctuation-wrap="simple" fo:margin-left="0.22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105" style:parent-style-name="TableParagraph" style:family="paragraph">
      <style:paragraph-properties style:punctuation-wrap="simple" fo:text-align="center" fo:margin-right="0.0041in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Row108" style:family="table-row">
      <style:table-row-properties style:row-height="0.5986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111" style:parent-style-name="TableParagraph" style:family="paragraph">
      <style:paragraph-properties style:punctuation-wrap="simple" fo:margin-left="0.2506in">
        <style:tab-stops>
          <style:tab-stop style:type="left" style:position="0.495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8701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41in" fo:line-height="0.0972in"/>
      <style:text-properties fo:font-size="7pt" style:font-size-asian="7pt" style:font-size-complex="7pt"/>
    </style:style>
    <style:style style:name="P11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0" style:parent-style-name="TableParagraph" style:family="paragraph">
      <style:paragraph-properties style:punctuation-wrap="simple" fo:margin-left="0.2506in">
        <style:tab-stops>
          <style:tab-stop style:type="left" style:position="0.495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Row125" style:family="table-row">
      <style:table-row-properties style:row-height="0.556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02in" fo:line-height="0.0833in"/>
      <style:text-properties fo:font-size="6pt" style:font-size-asian="6pt" style:font-size-complex="6pt"/>
    </style:style>
    <style:style style:name="P128" style:parent-style-name="TableParagraph" style:family="paragraph">
      <style:paragraph-properties style:punctuation-wrap="simple" fo:margin-left="0.26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letter-spacing="0.0013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letter-spacing="-0.0006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02in" fo:line-height="0.0833in"/>
      <style:text-properties fo:font-size="6pt" style:font-size-asian="6pt" style:font-size-complex="6pt"/>
    </style:style>
    <style:style style:name="P144" style:parent-style-name="TableParagraph" style:family="paragraph">
      <style:paragraph-properties style:punctuation-wrap="simple" fo:margin-left="0.0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Row147" style:family="table-row">
      <style:table-row-properties style:row-height="1.2145in" style:use-optimal-row-height="false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0041in" fo:line-height="0.125in"/>
      <style:text-properties fo:font-size="9pt" style:font-size-asian="9pt" style:font-size-complex="9pt"/>
    </style:style>
    <style:style style:name="P15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2" style:parent-style-name="TableParagraph" style:family="paragraph">
      <style:paragraph-properties style:punctuation-wrap="simple" fo:margin-left="0.2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156" style:parent-style-name="TableParagraph" style:family="paragraph">
      <style:paragraph-properties style:punctuation-wrap="simple" fo:margin-left="0.0708in">
        <style:tab-stops/>
      </style:paragraph-properties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ableRow158" style:family="table-row">
      <style:table-row-properties style:row-height="0.2527in" style:use-optimal-row-height="false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2083in" fo:margin-left="2.37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/>
    </style:style>
    <style:style style:name="T167" style:parent-style-name="預設段落字型" style:family="text">
      <style:text-properties style:font-name-asian="標楷體" fo:letter-spacing="0.0013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3" style:family="table-row">
      <style:table-row-properties style:row-height="0.3034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line-height="0.2388in" fo:margin-left="0.282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2416in" fo:margin-left="0.0493in">
        <style:tab-stops/>
      </style:paragraph-properties>
    </style:style>
    <style:style style:name="T179" style:parent-style-name="預設段落字型" style:family="text">
      <style:text-properties fo:color="#0000FF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FF" fo:letter-spacing="-0.0138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0.0013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asian="新細明體" style:font-name-complex="新細明體" fo:color="#000000" fo:letter-spacing="0.0013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597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0.0013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0.0013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13i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59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0.0013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99" style:family="table-row">
      <style:table-row-properties style:row-height="0.241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069in" fo:line-height="0.1111in"/>
      <style:text-properties fo:font-size="8pt" style:font-size-asian="8pt" style:font-size-complex="8pt"/>
    </style:style>
    <style:style style:name="P2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5" style:parent-style-name="TableParagraph" style:family="paragraph">
      <style:paragraph-properties style:punctuation-wrap="simple" fo:margin-left="0.070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2069in" fo:margin-left="0.3923in">
        <style:tab-stops>
          <style:tab-stop style:type="left" style:position="0.404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2069in" fo:margin-left="0.710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line-height="0.2097in" fo:margin-left="0.404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letter-spacing="0.0013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6" style:family="table-row">
      <style:table-row-properties style:row-height="0.3701in" style:use-optimal-row-height="false"/>
    </style:style>
    <style:style style:name="P227" style:parent-style-name="TableParagraph" style:family="paragraph">
      <style:paragraph-properties style:punctuation-wrap="simple" fo:line-height="0.2097in" fo:margin-left="0.4041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ableRow231" style:family="table-row">
      <style:table-row-properties style:row-height="0.375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ableRow235" style:family="table-row">
      <style:table-row-properties style:row-height="0.4138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punctuation-wrap="simple" fo:margin-top="0.0076in" fo:line-height="0.1527in"/>
      <style:text-properties fo:font-size="11pt" style:font-size-asian="11pt" style:font-size-complex="11pt"/>
    </style:style>
    <style:style style:name="P240" style:parent-style-name="本文" style:family="paragraph">
      <style:paragraph-properties style:punctuation-wrap="simple" fo:line-height="0.2395in" fo:margin-left="0.0805in">
        <style:tab-stops/>
      </style:paragraph-properties>
    </style:style>
    <style:style style:name="T241" style:parent-style-name="預設段落字型" style:family="text">
      <style:text-properties style:font-name="Times New Roman" style:font-name-asian="新細明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本文" style:family="paragraph">
      <style:paragraph-properties style:punctuation-wrap="simple" fo:line-height="0.2138in" fo:margin-left="0.6388in">
        <style:tab-stops/>
      </style:paragraph-properties>
      <style:text-properties style:font-name="標楷體" style:font-name-asian="標楷體" style:font-name-complex="標楷體"/>
    </style:style>
    <style:style style:name="P244" style:parent-style-name="本文" style:family="paragraph">
      <style:paragraph-properties style:punctuation-wrap="simple" fo:line-height="0.2194in" fo:margin-left="0.63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letter-spacing="-0.0416i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fo:letter-spacing="-0.0416i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letter-spacing="-0.0416i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letter-spacing="-0.0416in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標題1" style:master-page-name="MP1" style:family="paragraph">
      <style:paragraph-properties fo:break-before="page" style:punctuation-wrap="simple" fo:text-align="center" fo:line-height="0.2951in" fo:margin-right="0.002in"/>
    </style:style>
    <style:style style:name="T280" style:parent-style-name="預設段落字型" style:family="text">
      <style:text-properties fo:letter-spacing="0.0013in"/>
    </style:style>
    <style:style style:name="T281" style:parent-style-name="預設段落字型" style:family="text">
      <style:text-properties fo:letter-spacing="0.0013in"/>
    </style:style>
    <style:style style:name="T282" style:parent-style-name="預設段落字型" style:family="text">
      <style:text-properties fo:letter-spacing="0.0013in"/>
    </style:style>
    <style:style style:name="T283" style:parent-style-name="預設段落字型" style:family="text">
      <style:text-properties fo:letter-spacing="0.0013in"/>
    </style:style>
    <style:style style:name="P284" style:parent-style-name="內文" style:family="paragraph">
      <style:paragraph-properties style:punctuation-wrap="simple" fo:margin-top="0.002in" fo:line-height="0.0833in"/>
      <style:text-properties fo:font-size="6pt" style:font-size-asian="6pt" style:font-size-complex="6pt"/>
    </style:style>
    <style:style style:name="P28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6" style:parent-style-name="標題2" style:family="paragraph">
      <style:paragraph-properties style:punctuation-wrap="simple" fo:line-height="0.2347in" fo:margin-right="0.0722in" fo:text-indent="-0.1805in"/>
    </style:style>
    <style:style style:name="T287" style:parent-style-name="預設段落字型" style:family="text">
      <style:text-properties style:font-name="Times New Roman" style:font-name-asian="新細明體" style:font-name-complex="Times New Roman"/>
    </style:style>
    <style:style style:name="T288" style:parent-style-name="預設段落字型" style:family="text">
      <style:text-properties fo:letter-spacing="0.0013in"/>
    </style:style>
    <style:style style:name="T289" style:parent-style-name="預設段落字型" style:family="text">
      <style:text-properties style:text-scale="99%"/>
    </style:style>
    <style:style style:name="T290" style:parent-style-name="預設段落字型" style:family="text">
      <style:text-properties style:text-scale="95%"/>
    </style:style>
    <style:style style:name="T291" style:parent-style-name="預設段落字型" style:family="text">
      <style:text-properties fo:letter-spacing="0.0006in" style:text-scale="95%"/>
    </style:style>
    <style:style style:name="T292" style:parent-style-name="預設段落字型" style:family="text">
      <style:text-properties style:text-scale="95%"/>
    </style:style>
    <style:style style:name="T293" style:parent-style-name="預設段落字型" style:family="text">
      <style:text-properties fo:letter-spacing="0.0006in" style:text-scale="95%"/>
    </style:style>
    <style:style style:name="T294" style:parent-style-name="預設段落字型" style:family="text">
      <style:text-properties style:text-scale="95%"/>
    </style:style>
    <style:style style:name="T295" style:parent-style-name="預設段落字型" style:family="text">
      <style:text-properties fo:letter-spacing="0.0006in" style:text-scale="95%"/>
    </style:style>
    <style:style style:name="T296" style:parent-style-name="預設段落字型" style:family="text">
      <style:text-properties style:text-scale="95%"/>
    </style:style>
    <style:style style:name="T297" style:parent-style-name="預設段落字型" style:family="text">
      <style:text-properties style:font-name="Times New Roman" style:font-name-complex="Times New Roman" style:text-scale="95%"/>
    </style:style>
    <style:style style:name="T298" style:parent-style-name="預設段落字型" style:family="text">
      <style:text-properties style:text-scale="95%"/>
    </style:style>
    <style:style style:name="T299" style:parent-style-name="預設段落字型" style:family="text">
      <style:text-properties style:font-name="Times New Roman" style:font-name-complex="Times New Roman" style:text-scale="95%"/>
    </style:style>
    <style:style style:name="T300" style:parent-style-name="預設段落字型" style:family="text">
      <style:text-properties fo:letter-spacing="0.0006in" style:text-scale="95%"/>
    </style:style>
    <style:style style:name="T301" style:parent-style-name="預設段落字型" style:family="text">
      <style:text-properties style:text-scale="95%"/>
    </style:style>
    <style:style style:name="T302" style:parent-style-name="預設段落字型" style:family="text">
      <style:text-properties fo:letter-spacing="0.0006in" style:text-scale="95%"/>
    </style:style>
    <style:style style:name="T303" style:parent-style-name="預設段落字型" style:family="text">
      <style:text-properties style:text-scale="95%"/>
    </style:style>
    <style:style style:name="T304" style:parent-style-name="預設段落字型" style:family="text">
      <style:text-properties fo:letter-spacing="0.0006in" style:text-scale="95%"/>
    </style:style>
    <style:style style:name="T305" style:parent-style-name="預設段落字型" style:family="text">
      <style:text-properties style:text-scale="95%"/>
    </style:style>
    <style:style style:name="T306" style:parent-style-name="預設段落字型" style:family="text">
      <style:text-properties fo:letter-spacing="0.0006in" style:text-scale="95%"/>
    </style:style>
    <style:style style:name="T307" style:parent-style-name="預設段落字型" style:family="text">
      <style:text-properties style:text-scale="95%"/>
    </style:style>
    <style:style style:name="T308" style:parent-style-name="預設段落字型" style:family="text">
      <style:text-properties fo:letter-spacing="0.0006in" style:text-scale="95%"/>
    </style:style>
    <style:style style:name="T309" style:parent-style-name="預設段落字型" style:family="text">
      <style:text-properties style:text-scale="95%"/>
    </style:style>
    <style:style style:name="T310" style:parent-style-name="預設段落字型" style:family="text">
      <style:text-properties fo:letter-spacing="0.0006in" style:text-scale="95%"/>
    </style:style>
    <style:style style:name="T311" style:parent-style-name="預設段落字型" style:family="text">
      <style:text-properties style:text-scale="95%"/>
    </style:style>
    <style:style style:name="T312" style:parent-style-name="預設段落字型" style:family="text">
      <style:text-properties fo:letter-spacing="0.0006in" style:text-scale="95%"/>
    </style:style>
    <style:style style:name="T313" style:parent-style-name="預設段落字型" style:family="text">
      <style:text-properties style:text-scale="95%"/>
    </style:style>
    <style:style style:name="T314" style:parent-style-name="預設段落字型" style:family="text">
      <style:text-properties fo:letter-spacing="0.0006in" style:text-scale="95%"/>
    </style:style>
    <style:style style:name="T315" style:parent-style-name="預設段落字型" style:family="text">
      <style:text-properties style:text-scale="95%"/>
    </style:style>
    <style:style style:name="T316" style:parent-style-name="預設段落字型" style:family="text">
      <style:text-properties fo:letter-spacing="0.0006in" style:text-scale="95%"/>
    </style:style>
    <style:style style:name="T317" style:parent-style-name="預設段落字型" style:family="text">
      <style:text-properties style:text-scale="95%"/>
    </style:style>
    <style:style style:name="P318" style:parent-style-name="內文" style:family="paragraph">
      <style:paragraph-properties style:punctuation-wrap="simple" fo:line-height="0.2347in" fo:margin-left="0.2576in" fo:margin-right="3.8111in" fo:text-indent="0.179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fo:letter-spacing="-0.0562in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letter-spacing="-0.0187in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34" style:parent-style-name="內文" style:family="paragraph">
      <style:paragraph-properties style:punctuation-wrap="simple" fo:line-height="0.227in" fo:margin-left="0.257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letter-spacing="0.0006in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44" style:parent-style-name="預設段落字型" style:family="text">
      <style:text-properties style:font-name-asian="標楷體" fo:letter-spacing="0.0013in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letter-spacing="-0.0131in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letter-spacing="0.0013in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51" style:parent-style-name="預設段落字型" style:family="text">
      <style:text-properties style:font-name-asian="標楷體" fo:letter-spacing="0.002in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letter-spacing="0.0013in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P356" style:parent-style-name="內文" style:family="paragraph">
      <style:paragraph-properties style:punctuation-wrap="simple" fo:line-height="0.2347in" fo:margin-left="0.4375in">
        <style:tab-stops>
          <style:tab-stop style:type="left" style:position="1.5402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" fo:letter-spacing="-0.0479in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letter-spacing="0.0013in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內文" style:family="paragraph">
      <style:paragraph-properties style:punctuation-wrap="simple" fo:margin-top="0.0055in" fo:line-height="0.1666in"/>
    </style:style>
    <style:style style:name="P373" style:parent-style-name="本文" style:family="paragraph">
      <style:paragraph-properties style:punctuation-wrap="simple" fo:margin-left="0.3979in">
        <style:tab-stops/>
      </style:paragraph-properties>
      <style:text-properties style:font-name="Times New Roman" style:font-name-asian="新細明體" style:font-name-complex="Times New Roman"/>
    </style:style>
    <style:style style:name="P374" style:parent-style-name="本文" style:family="paragraph">
      <style:paragraph-properties style:punctuation-wrap="simple" fo:margin-left="0.3979in">
        <style:tab-stops/>
      </style:paragraph-properties>
    </style:style>
    <style:style style:name="T375" style:parent-style-name="預設段落字型" style:family="text">
      <style:text-properties style:font-name="Times New Roman" style:font-name-asian="新細明體" style:font-name-complex="Times New Roma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本文" style:family="paragraph">
      <style:paragraph-properties style:punctuation-wrap="simple" fo:line-height="0.2166in" fo:margin-left="0.3979in">
        <style:tab-stops/>
      </style:paragraph-properties>
    </style:style>
    <style:style style:name="T378" style:parent-style-name="預設段落字型" style:family="text">
      <style:text-properties style:font-name="Times New Roman" style:font-name-asian="新細明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本文" style:family="paragraph">
      <style:paragraph-properties style:punctuation-wrap="simple" fo:line-height="0.2166in" fo:margin-left="0.3979in">
        <style:tab-stops/>
      </style:paragraph-properties>
    </style:style>
    <style:style style:name="T381" style:parent-style-name="預設段落字型" style:family="text">
      <style:text-properties style:font-name="Times New Roman" style:font-name-asian="新細明體" style:font-name-complex="Times New Roma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 fo:letter-spacing="-0.0006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 fo:letter-spacing="0.0006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本文" style:family="paragraph">
      <style:paragraph-properties style:punctuation-wrap="simple" fo:margin-top="0.0069in" fo:line-height="0.2166in" fo:margin-left="0.6062in" fo:margin-right="0.102in" fo:text-indent="-0.2083in">
        <style:tab-stops/>
      </style:paragraph-properties>
    </style:style>
    <style:style style:name="T388" style:parent-style-name="預設段落字型" style:family="text">
      <style:text-properties style:font-name="Times New Roman" style:font-name-asian="新細明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本文" style:family="paragraph">
      <style:paragraph-properties style:punctuation-wrap="simple" fo:line-height="0.2097in" fo:margin-left="0.3979in">
        <style:tab-stops/>
      </style:paragraph-properties>
    </style:style>
    <style:style style:name="T397" style:parent-style-name="預設段落字型" style:family="text">
      <style:text-properties style:font-name="Times New Roman" style:font-name-asian="新細明體" style:font-name-complex="Times New Roma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 fo:letter-spacing="-0.0006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本文" style:family="paragraph">
      <style:paragraph-properties style:punctuation-wrap="simple" fo:line-height="0.2138in" fo:margin-left="0.6062in">
        <style:tab-stops/>
      </style:paragraph-properties>
      <style:text-properties style:font-name="標楷體" style:font-name-asian="標楷體" style:font-name-complex="標楷體"/>
    </style:style>
    <style:style style:name="P402" style:parent-style-name="本文" style:family="paragraph">
      <style:paragraph-properties style:punctuation-wrap="simple" fo:margin-top="0.0097in" fo:line-height="0.2166in" fo:margin-left="0.6062in" fo:margin-right="0.102in" fo:text-indent="-0.2083in">
        <style:tab-stops/>
      </style:paragraph-properties>
    </style:style>
    <style:style style:name="T403" style:parent-style-name="預設段落字型" style:family="text">
      <style:text-properties style:font-name="Times New Roman" style:font-name-asian="新細明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fo:letter-spacing="-0.0006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letter-spacing="-0.0006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內文" style:master-page-name="MP2" style:family="paragraph">
      <style:paragraph-properties fo:break-before="page" style:punctuation-wrap="simple" fo:margin-top="0.0027in" fo:line-height="0.0972in"/>
      <style:text-properties fo:font-size="7pt" style:font-size-asian="7pt" style:font-size-complex="7pt"/>
    </style:style>
    <style:style style:name="P41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3" style:parent-style-name="本文" style:family="paragraph">
      <style:paragraph-properties style:punctuation-wrap="simple"/>
    </style:style>
    <style:style style:name="P424" style:parent-style-name="內文" style:family="paragraph">
      <style:paragraph-properties fo:break-before="column" style:punctuation-wrap="simple" fo:line-height="0.2736in" fo:margin-left="0.0743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428" style:parent-style-name="內文" style:family="paragraph">
      <style:paragraph-properties fo:break-before="column" style:punctuation-wrap="simple" fo:margin-top="0.0006in" fo:line-height="0.0833in"/>
    </style:style>
    <style:style style:name="P42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0" style:parent-style-name="內文" style:family="paragraph">
      <style:paragraph-properties style:punctuation-wrap="simple" fo:text-align="center" fo:margin-left="0.1409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432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0.009in" style:text-scale="95%" fo:font-size="10pt" style:font-size-asian="10pt" style:font-size-complex="10pt"/>
    </style:style>
    <style:style style:name="T434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435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36" style:parent-style-name="預設段落字型" style:family="text">
      <style:text-properties style:font-name="Arial" style:font-name-asian="微軟正黑體" style:font-name-complex="Arial" fo:letter-spacing="0.0048in" style:text-scale="95%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style:font-name-complex="微軟正黑體" fo:letter-spacing="0.0069in" style:text-scale="95%" fo:font-size="10pt" style:font-size-asian="10pt" style:font-size-complex="10pt"/>
    </style:style>
    <style:style style:name="T439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40" style:parent-style-name="預設段落字型" style:family="text">
      <style:text-properties style:font-name="Arial" style:font-name-asian="微軟正黑體" style:font-name-complex="Arial" fo:letter-spacing="0.0027in" style:text-scale="95%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0.0083in" style:text-scale="95%" fo:font-size="10pt" style:font-size-asian="10pt" style:font-size-complex="10pt"/>
    </style:style>
    <style:style style:name="T443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44" style:parent-style-name="預設段落字型" style:family="text">
      <style:text-properties style:font-name="Arial" style:font-name-asian="微軟正黑體" style:font-name-complex="Arial" fo:letter-spacing="0.0027in" style:text-scale="95%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P446" style:parent-style-name="內文" style:family="paragraph">
      <style:paragraph-properties style:punctuation-wrap="simple" fo:text-align="center" fo:line-height="0.1805in" fo:margin-left="0.0666in" fo:margin-right="0.0652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450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451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452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53" style:parent-style-name="預設段落字型" style:family="text">
      <style:text-properties style:font-name="Arial" style:font-name-asian="微軟正黑體" style:font-name-complex="Arial" fo:letter-spacing="0.002in" style:text-scale="95%" fo:font-size="10pt" style:font-size-asian="1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456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57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5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460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62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463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P466" style:parent-style-name="內文" style:family="paragraph">
      <style:paragraph-properties style:punctuation-wrap="simple" fo:text-align="center" fo:line-height="0.1798in" fo:margin-left="0.0666in" fo:margin-right="0.0652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6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微軟正黑體" style:font-name-complex="Arial" fo:letter-spacing="0.002in" style:text-scale="95%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476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77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480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481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82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P486" style:parent-style-name="內文" style:family="paragraph">
      <style:paragraph-properties style:punctuation-wrap="simple" fo:text-align="center" fo:line-height="0.1819in" fo:margin-left="0.0666in" fo:margin-right="0.0652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微軟正黑體" style:font-name-complex="Arial" fo:letter-spacing="0.002in" style:text-scale="95%" fo:font-size="10pt" style:font-size-asian="10pt" style:font-size-complex="10pt"/>
    </style:style>
    <style:style style:name="T494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95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02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503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04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P506" style:parent-style-name="內文" style:family="paragraph">
      <style:paragraph-properties style:punctuation-wrap="simple" fo:text-align="center" fo:line-height="0.1798in" fo:margin-left="0.0666in" fo:margin-right="0.0652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510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511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512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13" style:parent-style-name="預設段落字型" style:family="text">
      <style:text-properties style:font-name="Arial" style:font-name-asian="微軟正黑體" style:font-name-complex="Arial" fo:letter-spacing="0.002in" style:text-scale="95%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17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24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P526" style:parent-style-name="內文" style:family="paragraph">
      <style:paragraph-properties style:punctuation-wrap="simple" fo:text-align="center" fo:line-height="0.1819in" fo:margin-left="0.0666in" fo:margin-right="0.0652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52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微軟正黑體" style:font-name-complex="Arial" fo:letter-spacing="0.002in" style:text-scale="95%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37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39" style:parent-style-name="預設段落字型" style:family="text">
      <style:text-properties style:font-name="微軟正黑體" style:font-name-asian="微軟正黑體" style:font-name-complex="微軟正黑體" fo:letter-spacing="0.0076in" style:text-scale="95%" fo:font-size="10pt" style:font-size-asian="10pt" style:font-size-complex="10pt"/>
    </style:style>
    <style:style style:name="T540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541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42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44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P546" style:parent-style-name="內文" style:family="paragraph">
      <style:paragraph-properties style:punctuation-wrap="simple" fo:text-align="center" fo:line-height="0.1798in" fo:margin-left="0.1368in" fo:margin-right="0.0652in">
        <style:tab-stops/>
      </style:paragraph-properties>
    </style:style>
    <style:style style:name="T547" style:parent-style-name="預設段落字型" style:family="text">
      <style:text-properties style:font-name="微軟正黑體" style:font-name-asian="微軟正黑體" style:font-name-complex="微軟正黑體" fo:letter-spacing="0.0006in" style:text-scale="95%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style:font-name-complex="微軟正黑體" fo:letter-spacing="0.0083in" style:text-scale="95%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微軟正黑體" style:font-name-complex="Arial" fo:letter-spacing="0.0006in" style:text-scale="95%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微軟正黑體" style:font-name-complex="Arial" fo:letter-spacing="-0.002in" style:text-scale="95%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微軟正黑體" style:font-name-complex="Arial" fo:letter-spacing="0.002in" style:text-scale="95%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style:font-name-complex="微軟正黑體" fo:letter-spacing="0.0083in" style:text-scale="95%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微軟正黑體" style:font-name-complex="Arial" fo:letter-spacing="0.0013in" style:text-scale="95%" fo:font-size="10pt" style:font-size-asian="10pt" style:font-size-complex="10pt"/>
    </style:style>
    <style:style style:name="T558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letter-spacing="0.0062in" style:text-scale="95%" fo:font-size="10pt" style:font-size-asian="10pt" style:font-size-complex="10pt"/>
    </style:style>
    <style:style style:name="T560" style:parent-style-name="預設段落字型" style:family="text">
      <style:text-properties style:font-name="Arial" style:font-name-asian="微軟正黑體" style:font-name-complex="Arial" style:text-scale="95%" fo:font-size="10pt" style:font-size-asian="10pt" style:font-size-complex="10pt"/>
    </style:style>
    <style:style style:name="T561" style:parent-style-name="預設段落字型" style:family="text">
      <style:text-properties style:font-name="Arial" style:font-name-asian="微軟正黑體" style:font-name-complex="Arial" fo:letter-spacing="0.0041in" style:text-scale="95%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style:font-name-complex="微軟正黑體" style:text-scale="95%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1">
          <style:column style:rel-width="10307*" fo:start-indent="0in" fo:end-indent="0in"/>
        </style:columns>
      </style:section-properties>
    </style:style>
    <style:style style:name="P563" style:parent-style-name="本文" style:family="paragraph">
      <style:paragraph-properties style:punctuation-wrap="simple" fo:text-align="justify" fo:margin-top="0.0062in" fo:line-height="77%" fo:margin-right="0.0819in"/>
    </style:style>
    <style:style style:name="T564" style:parent-style-name="預設段落字型" style:family="text">
      <style:text-properties fo:letter-spacing="-0.0006in"/>
    </style:style>
    <style:style style:name="T565" style:parent-style-name="預設段落字型" style:family="text">
      <style:text-properties style:font-name="Arial" style:font-name-complex="Arial"/>
    </style:style>
    <style:style style:name="T566" style:parent-style-name="預設段落字型" style:family="text">
      <style:text-properties style:font-name="Arial" style:font-name-complex="Arial"/>
    </style:style>
    <style:style style:name="T567" style:parent-style-name="預設段落字型" style:family="text">
      <style:text-properties fo:letter-spacing="-0.0833in"/>
    </style:style>
    <style:style style:name="P568" style:parent-style-name="內文" style:family="paragraph">
      <style:paragraph-properties style:punctuation-wrap="simple" fo:margin-top="0.002in" fo:line-height="0.1319in"/>
      <style:text-properties fo:font-size="9.5pt" style:font-size-asian="9.5pt" style:font-size-complex="9.5pt"/>
    </style:style>
    <style:style style:name="P569" style:parent-style-name="本文" style:family="paragraph">
      <style:paragraph-properties style:punctuation-wrap="simple" fo:line-height="77%"/>
    </style:style>
    <style:style style:name="T570" style:parent-style-name="預設段落字型" style:family="text">
      <style:text-properties fo:letter-spacing="0.0013in"/>
    </style:style>
    <style:style style:name="T571" style:parent-style-name="預設段落字型" style:family="text">
      <style:text-properties style:font-name="Arial" style:font-name-complex="Arial"/>
    </style:style>
    <style:style style:name="T572" style:parent-style-name="預設段落字型" style:family="text">
      <style:text-properties fo:letter-spacing="-0.0006in"/>
    </style:style>
    <style:style style:name="T573" style:parent-style-name="預設段落字型" style:family="text">
      <style:text-properties style:font-name="Arial" style:font-name-complex="Arial"/>
    </style:style>
    <style:style style:name="T574" style:parent-style-name="預設段落字型" style:family="text">
      <style:text-properties style:font-name="Arial" style:font-name-complex="Arial"/>
    </style:style>
    <style:style style:name="T575" style:parent-style-name="預設段落字型" style:family="text">
      <style:text-properties fo:letter-spacing="0.0006in"/>
    </style:style>
    <style:style style:name="T576" style:parent-style-name="預設段落字型" style:family="text">
      <style:text-properties fo:letter-spacing="0.0006in"/>
    </style:style>
    <style:style style:name="P577" style:parent-style-name="內文" style:family="paragraph">
      <style:paragraph-properties style:punctuation-wrap="simple" fo:margin-top="0.0062in" fo:line-height="0.118in"/>
      <style:text-properties fo:font-size="8.5pt" style:font-size-asian="8.5pt" style:font-size-complex="8.5pt"/>
    </style:style>
    <style:style style:name="P578" style:parent-style-name="本文" style:family="paragraph">
      <style:paragraph-properties style:punctuation-wrap="simple" fo:line-height="77%" fo:margin-right="3.2486in"/>
    </style:style>
    <style:style style:name="T579" style:parent-style-name="預設段落字型" style:family="text">
      <style:text-properties fo:letter-spacing="0.0006in"/>
    </style:style>
    <style:style style:name="T580" style:parent-style-name="預設段落字型" style:family="text">
      <style:text-properties style:font-name="Arial" style:font-name-complex="Arial"/>
    </style:style>
    <style:style style:name="T581" style:parent-style-name="預設段落字型" style:family="text">
      <style:text-properties style:font-name="Arial" style:font-name-complex="Arial" style:text-scale="179%"/>
    </style:style>
    <style:style style:name="T582" style:parent-style-name="預設段落字型" style:family="text">
      <style:text-properties fo:letter-spacing="-0.0006in"/>
    </style:style>
    <style:style style:name="T583" style:parent-style-name="預設段落字型" style:family="text">
      <style:text-properties fo:letter-spacing="-0.0006in"/>
    </style:style>
    <style:style style:name="T584" style:parent-style-name="預設段落字型" style:family="text">
      <style:text-properties fo:letter-spacing="-0.0006in"/>
    </style:style>
    <style:style style:name="P585" style:parent-style-name="內文" style:family="paragraph">
      <style:paragraph-properties style:punctuation-wrap="simple" fo:margin-top="0.0013in" fo:line-height="0.125in"/>
      <style:text-properties fo:font-size="9pt" style:font-size-asian="9pt" style:font-size-complex="9pt"/>
    </style:style>
    <style:style style:name="P586" style:parent-style-name="本文" style:family="paragraph">
      <style:paragraph-properties style:punctuation-wrap="simple" fo:line-height="77%" fo:margin-right="0.0812in"/>
    </style:style>
    <style:style style:name="T587" style:parent-style-name="預設段落字型" style:family="text">
      <style:text-properties fo:letter-spacing="-0.0006in"/>
    </style:style>
    <style:style style:name="P588" style:parent-style-name="本文" style:family="paragraph">
      <style:paragraph-properties style:punctuation-wrap="simple" fo:line-height="0.2312in"/>
    </style:style>
    <style:style style:name="T5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letter-spacing="0.0006in"/>
    </style:style>
    <style:style style:name="P593" style:parent-style-name="內文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594" style:parent-style-name="本文" style:family="paragraph">
      <style:paragraph-properties style:punctuation-wrap="simple" fo:margin-top="0.0138in" fo:line-height="77%" fo:margin-right="0.0743in"/>
    </style:style>
    <style:style style:name="T595" style:parent-style-name="預設段落字型" style:family="text">
      <style:text-properties fo:letter-spacing="0.0013in"/>
    </style:style>
    <style:style style:name="T596" style:parent-style-name="預設段落字型" style:family="text">
      <style:text-properties fo:letter-spacing="0.0013in"/>
    </style:style>
    <style:style style:name="T597" style:parent-style-name="預設段落字型" style:family="text">
      <style:text-properties fo:letter-spacing="0.0013in"/>
    </style:style>
    <style:style style:name="T598" style:parent-style-name="預設段落字型" style:family="text">
      <style:text-properties fo:letter-spacing="0.0013in"/>
    </style:style>
    <style:style style:name="T599" style:parent-style-name="預設段落字型" style:family="text">
      <style:text-properties fo:letter-spacing="0.0013in"/>
    </style:style>
    <style:style style:name="P600" style:parent-style-name="內文" style:family="paragraph">
      <style:paragraph-properties style:punctuation-wrap="simple" fo:margin-top="0.002in" fo:line-height="0.125in"/>
      <style:text-properties fo:font-size="9pt" style:font-size-asian="9pt" style:font-size-complex="9pt"/>
    </style:style>
    <style:style style:name="P601" style:parent-style-name="本文" style:family="paragraph">
      <style:paragraph-properties style:punctuation-wrap="simple" fo:line-height="77%"/>
    </style:style>
    <style:style style:name="T602" style:parent-style-name="預設段落字型" style:family="text">
      <style:text-properties fo:letter-spacing="-0.0006in"/>
    </style:style>
    <style:style style:name="P603" style:parent-style-name="內文" style:family="paragraph">
      <style:paragraph-properties style:punctuation-wrap="simple" fo:margin-top="0.0062in" fo:line-height="0.118in"/>
      <style:text-properties fo:font-size="8.5pt" style:font-size-asian="8.5pt" style:font-size-complex="8.5pt"/>
    </style:style>
    <style:style style:name="P604" style:parent-style-name="本文" style:family="paragraph">
      <style:paragraph-properties style:punctuation-wrap="simple" fo:line-height="77%"/>
    </style:style>
    <style:style style:name="P605" style:parent-style-name="內文" style:family="paragraph">
      <style:paragraph-properties style:punctuation-wrap="simple" fo:margin-top="0.0062in" fo:line-height="0.118in"/>
      <style:text-properties fo:font-size="8.5pt" style:font-size-asian="8.5pt" style:font-size-complex="8.5pt"/>
    </style:style>
    <style:style style:name="P606" style:parent-style-name="本文" style:family="paragraph">
      <style:paragraph-properties style:punctuation-wrap="simple" fo:line-height="77%" fo:margin-right="0.075in"/>
    </style:style>
    <style:style style:name="T607" style:parent-style-name="預設段落字型" style:family="text">
      <style:text-properties fo:letter-spacing="0.0013in"/>
    </style:style>
    <style:style style:name="T608" style:parent-style-name="預設段落字型" style:family="text">
      <style:text-properties fo:letter-spacing="0.0013in"/>
    </style:style>
    <style:style style:name="T609" style:parent-style-name="預設段落字型" style:family="text">
      <style:text-properties fo:letter-spacing="0.0006in"/>
    </style:style>
    <style:style style:name="T610" style:parent-style-name="預設段落字型" style:family="text">
      <style:text-properties fo:letter-spacing="0.0013in"/>
    </style:style>
    <style:style style:name="T611" style:parent-style-name="預設段落字型" style:family="text">
      <style:text-properties fo:letter-spacing="0.0013in"/>
    </style:style>
    <style:style style:name="P612" style:parent-style-name="內文" style:family="paragraph">
      <style:paragraph-properties style:punctuation-wrap="simple" fo:margin-top="0.0006in" fo:line-height="0.125in"/>
      <style:text-properties fo:font-size="9pt" style:font-size-asian="9pt" style:font-size-complex="9pt"/>
    </style:style>
    <style:style style:name="P613" style:parent-style-name="本文" style:family="paragraph">
      <style:paragraph-properties style:punctuation-wrap="simple" fo:line-height="0.25in" fo:margin-right="1.9305in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draw:fill="none" draw:stroke="solid" svg:stroke-width="0.00805in" svg:stroke-color="#000000" svg:stroke-opacity="100%" draw:stroke-linejoin="round"/>
    </style:style>
    <style:style style:family="graphic" style:name="a1">
      <style:graphic-properties draw:fill="solid" draw:fill-color="#ffff00" draw:opacity="100%" draw:stroke="none"/>
    </style:style>
    <style:style style:family="graphic" style:name="a8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h text:style-name="P1" text:outline-level="1">聖約翰<text:span text:style-name="T5">科</text:span>技<text:span text:style-name="T6">大</text:span>學<text:span text:style-name="T7"><text:s/></text:span><text:span text:style-name="T8">11</text:span><text:span text:style-name="T9">5</text:span><text:span text:style-name="T10"><text:s/></text:span>年度傑出校友推薦表</text:h>
      <text:h text:style-name="P11" text:outline-level="2">填寫日期<text:span text:style-name="T12">:</text:span><text:span text:style-name="T13"><text:tab/></text:span>年<text:tab/>月<text:tab/><text:span text:style-name="T14">日</text:span>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受推薦人姓名</text:span></text:p>
          </table:table-cell>
          <table:table-cell table:style-name="TableCell29">
            <text:p text:style-name="內文"/>
          </table:table-cell>
          <table:table-cell table:style-name="TableCell30">
            <text:p text:style-name="P31"/>
            <text:p text:style-name="P32"><text:span text:style-name="T33">學號</text:span></text:p>
          </table:table-cell>
          <table:table-cell table:style-name="TableCell34" table:number-columns-spanned="2">
            <text:p text:style-name="內文"/>
          </table:table-cell>
          <table:covered-table-cell/>
          <table:table-cell table:style-name="TableCell35" table:number-columns-spanned="2" table:number-rows-spanned="4">
            <text:p text:style-name="內文"/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><text:span text:style-name="T40">英文姓名</text:span></text:p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  <text:p text:style-name="P44"><text:span text:style-name="T45">性別</text:span></text:p>
          </table:table-cell>
          <table:table-cell table:style-name="TableCell46" table:number-columns-spanned="2">
            <text:p text:style-name="P47"/>
            <text:p text:style-name="P48"><text:span text:style-name="T49">□</text:span><text:span text:style-name="T50">女</text:span><text:span text:style-name="T51"><text:s/></text:span><text:span text:style-name="T52">□</text:span><text:span text:style-name="T53">男</text:span></text:p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電</text:span><text:span text:style-name="T59"><text:tab/></text:span><text:span text:style-name="T60">話</text:span></text:p>
          </table:table-cell>
          <table:table-cell table:style-name="TableCell61">
            <text:p text:style-name="內文"/>
          </table:table-cell>
          <table:table-cell table:style-name="TableCell62">
            <text:p text:style-name="P63"><text:span text:style-name="T64">生日</text:span><text:span text:style-name="T65">(</text:span><text:span text:style-name="T66">民國</text:span><text:span text:style-name="T67">)</text:span></text:p>
          </table:table-cell>
          <table:table-cell table:style-name="TableCell68" table:number-columns-spanned="2">
            <text:p text:style-name="P69"><text:span text:style-name="T70">年</text:span><text:span text:style-name="T71"><text:tab/></text:span><text:span text:style-name="T72">月</text:span><text:span text:style-name="T73"><text:tab/></text:span><text:span text:style-name="T74">日</text:span></text:p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手</text:span><text:span text:style-name="T80"><text:tab/></text:span><text:span text:style-name="T81">機</text:span></text:p>
          </table:table-cell>
          <table:table-cell table:style-name="TableCell82">
            <text:p text:style-name="內文"/>
          </table:table-cell>
          <table:table-cell table:style-name="TableCell83">
            <text:p text:style-name="P84"/>
            <text:p text:style-name="P85"><text:span text:style-name="T86">E-</text:span><text:span text:style-name="T87">mail</text:span></text:p>
          </table:table-cell>
          <table:table-cell table:style-name="TableCell8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通訊地址</text:span></text:p>
          </table:table-cell>
          <table:table-cell table:style-name="TableCell94" table:number-columns-spanned="6">
            <text:p text:style-name="P95"><text:span text:style-name="T96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<text:span text:style-name="T101">服務單位</text:span></text:p>
          </table:table-cell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2">
            <text:p text:style-name="P104"/>
            <text:p text:style-name="P105"><text:span text:style-name="T106">職稱</text:span></text:p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</table:table-row>
        <table:table-row table:style-name="TableRow108">
          <table:table-cell table:style-name="TableCell109">
            <text:p text:style-name="P110"/>
            <text:p text:style-name="P111"><text:span text:style-name="T112">學</text:span><text:span text:style-name="T113"><text:tab/></text:span><text:span text:style-name="T114">歷</text:span></text:p>
          </table:table-cell>
          <table:table-cell table:style-name="TableCell1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/>
            <text:p text:style-name="P120"><text:span text:style-name="T121">經</text:span><text:span text:style-name="T122"><text:tab/></text:span><text:span text:style-name="T123">歷</text:span></text:p>
          </table:table-cell>
          <table:table-cell table:style-name="TableCell12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p text:style-name="P128"><text:span text:style-name="T129">畢</text:span><text:span text:style-name="T130">(</text:span><text:span text:style-name="T131">結</text:span><text:span text:style-name="T132">)</text:span><text:span text:style-name="T133">業</text:span><text:span text:style-name="T134">於本</text:span><text:span text:style-name="T135">校</text:span><text:span text:style-name="T136">之科</text:span><text:span text:style-name="T137">/</text:span><text:span text:style-name="T138">系</text:span><text:span text:style-name="T139">/</text:span><text:span text:style-name="T140">所</text:span></text:p>
          </table:table-cell>
          <table:covered-table-cell/>
          <table:table-cell table:style-name="TableCell141" table:number-columns-spanned="3">
            <text:p text:style-name="內文"/>
          </table:table-cell>
          <table:covered-table-cell/>
          <table:covered-table-cell/>
          <table:table-cell table:style-name="TableCell142">
            <text:p text:style-name="P143"/>
            <text:p text:style-name="P144"><text:span text:style-name="T145">畢業年度</text:span></text:p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<text:span text:style-name="T153">傑出事蹟</text:span></text:p>
          </table:table-cell>
          <table:table-cell table:style-name="TableCell154" table:number-columns-spanned="6">
            <text:p text:style-name="P155"/>
            <text:p text:style-name="P156"><text:span text:style-name="T157">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pan text:style-name="T161">以下欄</text:span><text:span text:style-name="T162">位</text:span><text:span text:style-name="T163">請推</text:span><text:span text:style-name="T164">薦</text:span><text:span text:style-name="T165">單</text:span><text:span text:style-name="T166">位</text:span><text:span text:style-name="T167">(</text:span><text:span text:style-name="T168">人</text:span><text:span text:style-name="T169">)</text:span><text:span text:style-name="T170">協助</text:span><text:span text:style-name="T171">填</text:span><text:span text:style-name="T172">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推薦類別</text:span></text:p>
          </table:table-cell>
          <table:table-cell table:style-name="TableCell177" table:number-columns-spanned="6">
            <text:p text:style-name="P178"><text:span text:style-name="T179">(</text:span><text:span text:style-name="T180">請勾選</text:span><text:span text:style-name="T181">)</text:span><text:span text:style-name="T182"><text:s/></text:span><text:span text:style-name="T183">□企</text:span><text:span text:style-name="T184">業</text:span><text:span text:style-name="T185">類</text:span><text:span text:style-name="T186">□</text:span><text:span text:style-name="T187">學術類</text:span><text:span text:style-name="T188"><text:s/></text:span><text:span text:style-name="T189">□</text:span><text:span text:style-name="T190">服務</text:span><text:span text:style-name="T191">類</text:span><text:span text:style-name="T192">□</text:span><text:span text:style-name="T193">人</text:span><text:span text:style-name="T194">文類</text:span><text:span text:style-name="T195"><text:s/></text:span><text:span text:style-name="T196">□</text:span><text:span text:style-name="T197">其</text:span><text:span text:style-name="T198">他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/>
            <text:p text:style-name="P202"/>
            <text:p text:style-name="P203"/>
            <text:p text:style-name="P204"/>
            <text:p text:style-name="P205"><text:span text:style-name="T206">推薦單</text:span><text:span text:style-name="T207">位</text:span><text:span text:style-name="T208">(</text:span><text:span text:style-name="T209">人</text:span><text:span text:style-name="T210">)</text:span></text:p>
          </table:table-cell>
          <table:table-cell table:style-name="TableCell211">
            <text:p text:style-name="P212"><text:span text:style-name="T213">姓</text:span><text:span text:style-name="T214"><text:tab/></text:span><text:span text:style-name="T215">名</text:span></text:p>
          </table:table-cell>
          <table:table-cell table:style-name="TableCell216" table:number-columns-spanned="2">
            <text:p text:style-name="P217"><text:span text:style-name="T218">服務單</text:span><text:span text:style-name="T219">位</text:span><text:span text:style-name="T220">及職稱</text:span></text:p>
          </table:table-cell>
          <table:covered-table-cell/>
          <table:table-cell table:style-name="TableCell221" table:number-columns-spanned="3">
            <text:p text:style-name="P222"><text:span text:style-name="T223">聯絡電話</text:span><text:span text:style-name="T224">/</text:span><text:span text:style-name="T225">手機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內文"/>
          </table:table-cell>
          <table:table-cell table:style-name="TableCell229" table:number-columns-spanned="2">
            <text:p text:style-name="內文"/>
          </table:table-cell>
          <table:covered-table-cell/>
          <table:table-cell table:style-name="TableCell230" table:number-columns-spanned="3">
            <text:p text:style-name="內文"/>
          </table:table-cell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內文"/>
          </table:table-cell>
          <table:table-cell table:style-name="TableCell233" table:number-columns-spanned="2">
            <text:p text:style-name="內文"/>
          </table:table-cell>
          <table:covered-table-cell/>
          <table:table-cell table:style-name="TableCell234" table:number-columns-spanned="3">
            <text:p text:style-name="內文"/>
          </table:table-cell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內文"/>
          </table:table-cell>
          <table:table-cell table:style-name="TableCell237" table:number-columns-spanned="2">
            <text:p text:style-name="內文"/>
          </table:table-cell>
          <table:covered-table-cell/>
          <table:table-cell table:style-name="TableCell238" table:number-columns-spanned="3">
            <text:p text:style-name="內文"/>
          </table:table-cell>
          <table:covered-table-cell/>
          <table:covered-table-cell/>
        </table:table-row>
      </table:table>
      <text:p text:style-name="P239"/>
      <text:p text:style-name="P240"><text:span text:style-name="T241">※</text:span><text:span text:style-name="T242">備註：</text:span></text:p>
      <text:p text:style-name="P243">一、「傑出事蹟欄」請受推薦人以條列式詳舉具體事蹟。</text:p>
      <text:p text:style-name="P244"><draw:g draw:z-index="251658240" draw:name="Group 3" draw:id="id3" draw:style-name="a3" text:anchor-type="paragraph"><svg:title/><svg:desc/><draw:custom-shape svg:x="2.08333in" svg:y="0.025in" svg:width="1.92014in" svg:height="0.21597in" draw:id="id1" draw:style-name="a1" draw:name="Rectangle 4"><svg:title/><svg:desc/><draw:enhanced-geometry draw:type="non-primitive" svg:viewBox="0 0 21600 21600" draw:enhanced-path="M 0 0 L 21600 0 21600 21600 0 21600 Z N"/></draw:custom-shape><draw:custom-shape svg:x="1.70833in" svg:y="0.21042in" svg:width="4.5375in" svg:height="0.01389in" draw:id="id2" draw:style-name="a2" draw:name="Freeform 5"><svg:title/><svg:desc/><draw:enhanced-geometry draw:type="non-primitive" svg:viewBox="0 0 6534 20" draw:enhanced-path="M 0 0 L 653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"/><draw:equation draw:name="f7" draw:formula="?f4 / 20"/><draw:equation draw:name="f8" draw:formula="0 * ?f5 / 6534"/><draw:equation draw:name="f9" draw:formula="0 * ?f4 / 20"/><draw:equation draw:name="f10" draw:formula="6533 * ?f5 / 653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45">二、本</text:span><text:span text:style-name="T246">表</text:span><text:span text:style-name="T247">請於</text:span><text:span text:style-name="T248"><text:s/></text:span><text:span text:style-name="T249">115</text:span><text:span text:style-name="T250"><text:s/></text:span><text:span text:style-name="T251">年</text:span><text:span text:style-name="T252"><text:s/></text:span><text:span text:style-name="T253">4</text:span><text:span text:style-name="T254"><text:s/></text:span><text:span text:style-name="T255">月</text:span><text:span text:style-name="T256"><text:s/></text:span><text:span text:style-name="T257">9</text:span><text:span text:style-name="T258"><text:s/></text:span><text:span text:style-name="T259">日</text:span><text:span text:style-name="T260">(</text:span><text:span text:style-name="T261">四</text:span><text:span text:style-name="T262">)</text:span><text:span text:style-name="T263">前回傳</text:span><text:span text:style-name="T264"><text:s/></text:span><text:span text:style-name="T265">E-</text:span><text:span text:style-name="T266">mail</text:span><text:span text:style-name="T267">：</text:span><text:a xlink:href="mailto:yucwu@mail.sju.edu.tw" office:target-frame-name="_top" xlink:show="replace"><text:span text:style-name="T268">yu</text:span><text:span text:style-name="T269">c</text:span><text:span text:style-name="T270">wu</text:span><text:span text:style-name="T271">@</text:span><text:span text:style-name="T272">mail.sju.</text:span><text:span text:style-name="T273">e</text:span><text:span text:style-name="T274">du.tw</text:span></text:a><text:span text:style-name="T275">，俾利相關作業。</text:span></text:p>
      <text:soft-page-break/>
      <text:h text:style-name="P276" text:outline-level="1"><draw:g draw:z-index="251659264" draw:name="Group 6" draw:id="id9" draw:style-name="a9" text:anchor-type="paragraph"><svg:title/><svg:desc/><draw:custom-shape svg:x="0.66597in" svg:y="2.57153in" svg:width="7.19514in" svg:height="0.01389in" draw:id="id5" draw:style-name="a5" draw:name="Freeform 7"><svg:title/><svg:desc/><draw:enhanced-geometry draw:type="non-primitive" svg:viewBox="0 0 10361 20" draw:enhanced-path="M 0 0 L 10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1"/><draw:equation draw:name="f7" draw:formula="?f4 / 20"/><draw:equation draw:name="f8" draw:formula="0 * ?f5 / 10361"/><draw:equation draw:name="f9" draw:formula="0 * ?f4 / 20"/><draw:equation draw:name="f10" draw:formula="10360 * ?f5 / 10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944in" svg:y="2.575in" svg:width="0.01389in" svg:height="6.7125in" draw:id="id6" draw:style-name="a6" draw:name="Freeform 8"><svg:title/><svg:desc/><draw:enhanced-geometry draw:type="non-primitive" svg:viewBox="0 0 20 9666" draw:enhanced-path="M 0 0 L 0 966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66"/><draw:equation draw:name="f8" draw:formula="0 * ?f5 / 20"/><draw:equation draw:name="f9" draw:formula="0 * ?f4 / 9666"/><draw:equation draw:name="f10" draw:formula="9666 * ?f4 / 96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6597in" svg:y="9.29097in" svg:width="7.19514in" svg:height="0.01389in" draw:id="id7" draw:style-name="a7" draw:name="Freeform 9"><svg:title/><svg:desc/><draw:enhanced-geometry draw:type="non-primitive" svg:viewBox="0 0 10361 20" draw:enhanced-path="M 0 0 L 103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1"/><draw:equation draw:name="f7" draw:formula="?f4 / 20"/><draw:equation draw:name="f8" draw:formula="0 * ?f5 / 10361"/><draw:equation draw:name="f9" draw:formula="0 * ?f4 / 20"/><draw:equation draw:name="f10" draw:formula="10360 * ?f5 / 103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5764in" svg:y="2.575in" svg:width="0.01389in" svg:height="6.7125in" draw:id="id8" draw:style-name="a8" draw:name="Freeform 10"><svg:title/><svg:desc/><draw:enhanced-geometry draw:type="non-primitive" svg:viewBox="0 0 20 9666" draw:enhanced-path="M 0 0 L 0 966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66"/><draw:equation draw:name="f8" draw:formula="0 * ?f5 / 20"/><draw:equation draw:name="f9" draw:formula="0 * ?f4 / 9666"/><draw:equation draw:name="f10" draw:formula="9666 * ?f4 / 96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聖約翰<text:span text:style-name="T280">科</text:span>技大<text:span text:style-name="T281">學</text:span>傑出校<text:span text:style-name="T282">友</text:span>候選<text:span text:style-name="T283">人</text:span>推薦說明</text:h>
      <text:p text:style-name="P284"/>
      <text:p text:style-name="P285"/>
      <text:h text:style-name="P286" text:outline-level="2"><text:span text:style-name="T287">※</text:span>填寫<text:span text:style-name="T288">說</text:span>明：<text:span text:style-name="T289"><text:s/></text:span><text:span text:style-name="T290">一、</text:span><text:span text:style-name="T291">本</text:span><text:span text:style-name="T292">欄由</text:span><text:span text:style-name="T293">推</text:span><text:span text:style-name="T294">薦</text:span><text:span text:style-name="T295">單</text:span><text:span text:style-name="T296">位</text:span><text:span text:style-name="T297">(</text:span><text:span text:style-name="T298">人</text:span><text:span text:style-name="T299">)</text:span><text:span text:style-name="T300">填</text:span><text:span text:style-name="T301">寫推</text:span><text:span text:style-name="T302">薦</text:span><text:span text:style-name="T303">原</text:span><text:span text:style-name="T304">因</text:span><text:span text:style-name="T305">以及與</text:span><text:span text:style-name="T306">母</text:span><text:span text:style-name="T307">校互</text:span><text:span text:style-name="T308">動</text:span><text:span text:style-name="T309">說</text:span><text:span text:style-name="T310">明</text:span><text:span text:style-name="T311">，請以</text:span><text:span text:style-name="T312">條</text:span><text:span text:style-name="T313">列方</text:span><text:span text:style-name="T314">式</text:span><text:span text:style-name="T315">詳</text:span><text:span text:style-name="T316">列</text:span><text:span text:style-name="T317">，</text:span></text:h>
      <text:p text:style-name="P318"><text:span text:style-name="T319">以</text:span><text:span text:style-name="T320">一</text:span><text:span text:style-name="T321">頁為</text:span><text:span text:style-name="T322">限</text:span><text:span text:style-name="T323">。</text:span><text:span text:style-name="T324"><text:s/></text:span><text:span text:style-name="T325">二、</text:span><text:span text:style-name="T326">說</text:span><text:span text:style-name="T327">明：</text:span><text:span text:style-name="T328">請</text:span><text:span text:style-name="T329">盡量</text:span><text:span text:style-name="T330"><text:s/></text:span><text:span text:style-name="T331">200</text:span><text:span text:style-name="T332"><text:s/></text:span><text:span text:style-name="T333">字以上</text:span></text:p>
      <text:p text:style-name="P334"><text:span text:style-name="T335">三、</text:span><text:span text:style-name="T336">字</text:span><text:span text:style-name="T337">體：</text:span><text:span text:style-name="T338">標</text:span><text:span text:style-name="T339">楷</text:span><text:span text:style-name="T340">體</text:span><text:span text:style-name="T341">、</text:span><text:span text:style-name="T342">Times</text:span><text:span text:style-name="T343"><text:s/></text:span><text:span text:style-name="T344">N</text:span><text:span text:style-name="T345">ew</text:span><text:span text:style-name="T346"><text:s/></text:span><text:span text:style-name="T347">R</text:span><text:span text:style-name="T348">o</text:span><text:span text:style-name="T349">man</text:span><text:span text:style-name="T350"><text:s/></text:span><text:span text:style-name="T351">/</text:span><text:span text:style-name="T352">大小：</text:span><text:span text:style-name="T353">1</text:span><text:span text:style-name="T354">2</text:span><text:span text:style-name="T355">pt</text:span></text:p>
      <text:p text:style-name="P356"><text:span text:style-name="T357">段</text:span><text:span text:style-name="T358">落</text:span><text:span text:style-name="T359">：間</text:span><text:span text:style-name="T360">距</text:span><text:span text:style-name="T361">離</text:span><text:span text:style-name="T362"><text:s/></text:span><text:span text:style-name="T363">0</text:span><text:span text:style-name="T364">/</text:span><text:span text:style-name="T365">0</text:span><text:span text:style-name="T366"><text:tab/></text:span><text:span text:style-name="T367">行</text:span><text:span text:style-name="T368">距</text:span><text:span text:style-name="T369">：單</text:span><text:span text:style-name="T370">行</text:span><text:span text:style-name="T371">間距</text:span></text:p>
      <text:p text:style-name="P372"/>
      <text:p text:style-name="P373"/>
      <text:p text:style-name="P374"><text:span text:style-name="T375">1. <text:s/></text:span><text:span text:style-name="T376">在美國開創了自己的事業，成為倉儲料架最大的供應商之一。</text:span></text:p>
      <text:p text:style-name="P377"><text:span text:style-name="T378">2. <text:s/></text:span><text:span text:style-name="T379">深刻了解教育的重要性，長期致力於回饋社會，特別是在支持學校教育方面。</text:span></text:p>
      <text:p text:style-name="P380"><text:span text:style-name="T381">3. <text:s/></text:span><text:span text:style-name="T382">十分關</text:span><text:span text:style-name="T383">注</text:span><text:span text:style-name="T384">學校，時常與學校聯繫，了解學校的需求和困</text:span><text:span text:style-name="T385">難</text:span><text:span text:style-name="T386">，並提供支持。</text:span></text:p>
      <text:p text:style-name="P387"><text:span text:style-name="T388">4. <text:s/></text:span><text:span text:style-name="T389">捐贈</text:span><text:span text:style-name="T390">了</text:span><text:span text:style-name="T391">$50,000</text:span><text:span text:style-name="T392"><text:s/></text:span><text:span text:style-name="T393">美金，幫助學校改善學習和教學環境，進一步提升學生的</text:span><text:span text:style-name="T394"><text:s/></text:span><text:span text:style-name="T395">學習成果。</text:span></text:p>
      <text:p text:style-name="P396"><text:span text:style-name="T397">5. <text:s/></text:span><text:span text:style-name="T398">熱</text:span><text:span text:style-name="T399">心</text:span><text:span text:style-name="T400">捐款之外，也親自到校與師生交流，了解學生的學習狀況，並鼓勵學生們</text:span></text:p>
      <text:p text:style-name="P401">積極學習。</text:p>
      <text:p text:style-name="P402"><text:span text:style-name="T403">6. <text:s/></text:span><text:span text:style-name="T404">建</text:span><text:span text:style-name="T405">立</text:span><text:span text:style-name="T406">與學校長期穩定的合作關係，為學校的發展做出了積極貢獻，也得到了學校</text:span><text:span text:style-name="T407"><text:s/></text:span><text:span text:style-name="T408">師生的高度贊揚</text:span><text:span text:style-name="T409">和</text:span><text:span text:style-name="T410">認可。</text:span></text:p>
      <text:p text:style-name="P411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第一條<text:s text:c="2"/>宗旨</text:p>
      <text:p text:style-name="P424"><text:span text:style-name="T425">聖約翰科技大</text:span><text:span text:style-name="T426">學傑</text:span><text:span text:style-name="T427">出校友遴選辦法</text:span></text:p>
      <text:p text:style-name="P428"/>
      <text:p text:style-name="P429"/>
      <text:p text:style-name="P430"><text:span text:style-name="T431">中</text:span><text:span text:style-name="T432">華民國</text:span><text:span text:style-name="T433"><text:s/></text:span><text:span text:style-name="T434">9</text:span><text:span text:style-name="T435">9</text:span><text:span text:style-name="T436"><text:s/></text:span><text:span text:style-name="T437">年</text:span><text:span text:style-name="T438"><text:s/></text:span><text:span text:style-name="T439">5</text:span><text:span text:style-name="T440"><text:s/></text:span><text:span text:style-name="T441">月</text:span><text:span text:style-name="T442"><text:s/></text:span><text:span text:style-name="T443">6</text:span><text:span text:style-name="T444"><text:s/></text:span><text:span text:style-name="T445">日修訂</text:span></text:p>
      <text:p text:style-name="P446"><text:span text:style-name="T447">中</text:span><text:span text:style-name="T448">華民國</text:span><text:span text:style-name="T449"><text:s/></text:span><text:span text:style-name="T450">1</text:span><text:span text:style-name="T451">0</text:span><text:span text:style-name="T452">0</text:span><text:span text:style-name="T453"><text:s/></text:span><text:span text:style-name="T454">年</text:span><text:span text:style-name="T455"><text:s/></text:span><text:span text:style-name="T456">5</text:span><text:span text:style-name="T457"><text:s/></text:span><text:span text:style-name="T458">月</text:span><text:span text:style-name="T459"><text:s/></text:span><text:span text:style-name="T460">1</text:span><text:span text:style-name="T461">9</text:span><text:span text:style-name="T462"><text:s/></text:span><text:span text:style-name="T463">日</text:span><text:span text:style-name="T464">修</text:span><text:span text:style-name="T465">訂</text:span></text:p>
      <text:p text:style-name="P466"><text:span text:style-name="T467">中</text:span><text:span text:style-name="T468">華民國</text:span><text:span text:style-name="T469"><text:s/></text:span><text:span text:style-name="T470">1</text:span><text:span text:style-name="T471">0</text:span><text:span text:style-name="T472">1</text:span><text:span text:style-name="T473"><text:s/></text:span><text:span text:style-name="T474">年</text:span><text:span text:style-name="T475"><text:s/></text:span><text:span text:style-name="T476">5</text:span><text:span text:style-name="T477"><text:s/></text:span><text:span text:style-name="T478">月</text:span><text:span text:style-name="T479"><text:s/></text:span><text:span text:style-name="T480">2</text:span><text:span text:style-name="T481">1</text:span><text:span text:style-name="T482"><text:s/></text:span><text:span text:style-name="T483">日</text:span><text:span text:style-name="T484">修</text:span><text:span text:style-name="T485">訂</text:span></text:p>
      <text:p text:style-name="P486"><text:span text:style-name="T487">中</text:span><text:span text:style-name="T488">華民國</text:span><text:span text:style-name="T489"><text:s/></text:span><text:span text:style-name="T490">1</text:span><text:span text:style-name="T491">0</text:span><text:span text:style-name="T492">2</text:span><text:span text:style-name="T493"><text:s/></text:span><text:span text:style-name="T494">年</text:span><text:span text:style-name="T495"><text:s/></text:span><text:span text:style-name="T496">4</text:span><text:span text:style-name="T497"><text:s/></text:span><text:span text:style-name="T498">月</text:span><text:span text:style-name="T499"><text:s/></text:span><text:span text:style-name="T500">2</text:span><text:span text:style-name="T501">9</text:span><text:span text:style-name="T502"><text:s/></text:span><text:span text:style-name="T503">日</text:span><text:span text:style-name="T504">修</text:span><text:span text:style-name="T505">訂</text:span></text:p>
      <text:p text:style-name="P506"><text:span text:style-name="T507">中</text:span><text:span text:style-name="T508">華民國</text:span><text:span text:style-name="T509"><text:s/></text:span><text:span text:style-name="T510">1</text:span><text:span text:style-name="T511">0</text:span><text:span text:style-name="T512">5</text:span><text:span text:style-name="T513"><text:s/></text:span><text:span text:style-name="T514">年</text:span><text:span text:style-name="T515"><text:s/></text:span><text:span text:style-name="T516">5</text:span><text:span text:style-name="T517"><text:s/></text:span><text:span text:style-name="T518">月</text:span><text:span text:style-name="T519"><text:s/></text:span><text:span text:style-name="T520">1</text:span><text:span text:style-name="T521">8</text:span><text:span text:style-name="T522"><text:s/></text:span><text:span text:style-name="T523">日</text:span><text:span text:style-name="T524">修</text:span><text:span text:style-name="T525">訂</text:span></text:p>
      <text:p text:style-name="P526"><text:span text:style-name="T527">中</text:span><text:span text:style-name="T528">華民國</text:span><text:span text:style-name="T529"><text:s/></text:span><text:span text:style-name="T530">1</text:span><text:span text:style-name="T531">0</text:span><text:span text:style-name="T532">7</text:span><text:span text:style-name="T533"><text:s/></text:span><text:span text:style-name="T534">年</text:span><text:span text:style-name="T535"><text:s/></text:span><text:span text:style-name="T536">5</text:span><text:span text:style-name="T537"><text:s/></text:span><text:span text:style-name="T538">月</text:span><text:span text:style-name="T539"><text:s/></text:span><text:span text:style-name="T540">1</text:span><text:span text:style-name="T541">6</text:span><text:span text:style-name="T542"><text:s/></text:span><text:span text:style-name="T543">日</text:span><text:span text:style-name="T544">修</text:span><text:span text:style-name="T545">訂</text:span></text:p>
      <text:p text:style-name="P546"><text:span text:style-name="T547">中</text:span><text:span text:style-name="T548">華民國</text:span><text:span text:style-name="T549"><text:s/></text:span><text:span text:style-name="T550">1</text:span><text:span text:style-name="T551">1</text:span><text:span text:style-name="T552">3</text:span><text:span text:style-name="T553"><text:s/></text:span><text:span text:style-name="T554">年</text:span><text:span text:style-name="T555"><text:s/></text:span><text:span text:style-name="T556">5</text:span><text:span text:style-name="T557"><text:s/></text:span><text:span text:style-name="T558">月</text:span><text:span text:style-name="T559"><text:s/></text:span><text:span text:style-name="T560">8</text:span><text:span text:style-name="T561"><text:s/></text:span><text:span text:style-name="T562">日修訂</text:span></text:p>
      <text:section text:name="Sect3" text:style-name="S3">
        <text:p text:style-name="P563">聖約翰科技大<text:span text:style-name="T564">學</text:span><text:span text:style-name="T565">(</text:span>以下簡稱本校<text:span text:style-name="T566">)</text:span>為表揚本校校友對國家社會之特殊貢獻及優異成就，以樹立校友<text:s/>楷模、鼓勵在校學生見賢思齊，發揮聖約翰精神與榮譽感，特訂定聖約翰科技大學傑出校友遴選<text:s/>辦法（以下簡稱本辦法<text:span text:style-name="T567">）</text:span>。</text:p>
        <text:p text:style-name="P568"/>
        <text:p text:style-name="P569">第二條<text:s text:c="2"/>候選人資格<text:s/>凡本校校友於下列各領域有傑出貢獻，或已獲選為傑出系友，得被舉薦為傑出校友候選<text:span text:style-name="T570">人</text:span>，分類<text:s/>如下：<text:s/>一、企業<text:span text:style-name="T571">/</text:span>機構類：經營企<text:span text:style-name="T572">業</text:span><text:span text:style-name="T573">/</text:span>機構或任職企業<text:span text:style-name="T574">/</text:span>機構界有傑出表現之具體事實或顯著成就<text:span text:style-name="T575">者</text:span>。<text:s/>二、學術類：從事學術研究或其專業領域表現傑出或卓越貢獻者。<text:s/>三、服務類：從事社會工作、投入公益活動，關懷社會熱心公益者。<text:s/>四、人文類：在文化藝術領域有特殊表現或重大貢獻者。<text:s/>五、其他不屬於表揚類別而有傑出表現或特殊貢獻者。<text:s/>候選人每人每次受舉薦以一類別為<text:span text:style-name="T576">限</text:span>。獲遴選為本校傑出校友，每人以一次為限。</text:p>
        <text:p text:style-name="P577"/>
        <text:p text:style-name="P578">第三條<text:s text:c="2"/>推薦方式<text:s/>傑出校友候選人得由下列方式推<text:span text:style-name="T579">薦</text:span><text:span text:style-name="T580">:</text:span><text:span text:style-name="T581"><text:s/></text:span>一、服務機關首長推<text:span text:style-name="T582">薦</text:span>。<text:s/>二、本校行政或學術單<text:span text:style-name="T583">位</text:span>推薦。<text:s/>三、各系友會<text:span text:style-name="T584">、</text:span>校友會各地方分會及校友總會推薦。</text:p>
        <text:p text:style-name="P585"/>
        <text:p text:style-name="P586">第四條<text:s text:c="2"/>遴選作業期程<text:s/>每年辦理傑出校友遴選<text:span text:style-name="T587">，</text:span>遴選日前三個月先予以公告。校友總會推薦名單於遴選日前兩週由校友</text:p>
        <text:p text:style-name="P588"><text:span text:style-name="T589"><text:s/></text:span><text:span text:style-name="T590">總</text:span><text:span text:style-name="T591"><text:s/></text:span>會先行辦理資格審查，再由本校組成遴選委員會於遴選日當日評議通<text:span text:style-name="T592">過</text:span>，並由校長核定。</text:p>
        <text:p text:style-name="P593"/>
        <text:p text:style-name="P594">第五條<text:s text:c="2"/>遴選委員會組成<text:s/>遴選委員會由校長擔<text:span text:style-name="T595">任</text:span>召集人，聘請校內外<text:span text:style-name="T596">人</text:span>士或其他校友代表四<text:span text:style-name="T597">至</text:span>六人，校<text:span text:style-name="T598">友</text:span>總會推舉<text:span text:style-name="T599">理</text:span>、監<text:s/>事代表五人，共九至十一人組成。委員會每年召開會議一次。</text:p>
        <text:p text:style-name="P600"/>
        <text:p text:style-name="P601">第六條<text:s text:c="2"/>遴選審查方式<text:s/>推薦候選<text:span text:style-name="T602">人</text:span>名單經三分之二以上遴選委員出席，出席委員三分之二以上評選，即為通過。</text:p>
        <text:p text:style-name="P603"/>
        <text:p text:style-name="P604">第七條<text:s text:c="2"/>表揚方式<text:s/>由校長於畢業典禮或其他公開場合表揚，並頒發『校友楷模』獎牌乙座，以資鼓勵。<text:s/>其具體事蹟刊登於校內暨校友總會公開資訊媒體，以廣影響。。</text:p>
        <text:p text:style-name="P605"/>
        <text:p text:style-name="P606">第八條<text:s/>本校傑出校友如有重<text:span text:style-name="T607">大</text:span>違法行為，經法院判<text:span text:style-name="T608">決</text:span>確定，或違<text:span text:style-name="T609">反</text:span>社會善<text:span text:style-name="T610">良</text:span>風俗，致嚴重影響校<text:span text:style-name="T611">譽</text:span>者，<text:s/>得經傑出校友遴選委員會出席委員三分之二以上同意，予以除名。</text:p>
        <text:p text:style-name="P612"/>
        <text:p text:style-name="P613">第九條<text:s/>本辦法經遴選委員會通過，呈請校長核定後實施，修正時亦同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2576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43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4027in" fo:margin-bottom="0.214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26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4027in" fo:margin-left="0.5138in" fo:margin-bottom="0.3472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內文" style:family="paragraph">
      <style:paragraph-properties style:punctuation-wrap="simple" fo:line-height="0.1388in"/>
    </style:style>
    <style:style style:name="P278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279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in" fo:margin-left="0.5555in" fo:margin-bottom="0in" fo:margin-right="0.5555in" style:num-format="1" style:writing-mode="lr-tb">
        <style:columns fo:column-count="3">
          <style:column style:rel-width="2185*" fo:start-indent="0in" fo:end-indent="0.5256in"/>
          <style:column style:rel-width="5141*" fo:start-indent="0.5263in" fo:end-indent="0.0472in"/>
          <style:column style:rel-width="2981*" fo:start-indent="0.047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944in"/>
      </style:footer-style>
    </style:page-layout>
    <style:style style:name="P412" style:parent-style-name="內文" style:family="paragraph">
      <style:paragraph-properties style:punctuation-wrap="simple"/>
      <style:text-properties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13125in" svg:y="11.32639in" svg:width="0.125in" svg:height="0.1659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77"><draw:frame draw:z-index="251659264" draw:id="id4" draw:style-name="a4" draw:name="Text Box 1" text:anchor-type="paragraph" svg:x="4.13125in" svg:y="11.32639in" svg:width="0.125in" svg:height="0.16597in" style:rel-width="scale" style:rel-height="scale"><draw:text-box><text:p text:style-name="P278"><text:span text:style-name="T27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ojuong chueh</meta:initial-creator>
    <dc:creator>SJU</dc:creator>
    <meta:creation-date>2026-03-05T00:42:00Z</meta:creation-date>
    <dc:date>2026-03-05T00:42:00Z</dc:date>
    <meta:template xlink:href="Normal" xlink:type="simple"/>
    <meta:editing-cycles>2</meta:editing-cycles>
    <meta:editing-duration>PT60S</meta:editing-duration>
    <meta:document-statistic meta:page-count="3" meta:paragraph-count="3" meta:word-count="280" meta:character-count="1875" meta:row-count="13" meta:non-whitespace-character-count="1598"/>
  </office:meta>
</office:document-meta>
</file>