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34in"/>
    </style:style>
    <style:style style:name="TableColumn3" style:family="table-column">
      <style:table-column-properties style:column-width="2.0819in"/>
    </style:style>
    <style:style style:name="TableColumn4" style:family="table-column">
      <style:table-column-properties style:column-width="0.6368in"/>
    </style:style>
    <style:style style:name="TableColumn5" style:family="table-column">
      <style:table-column-properties style:column-width="1.675in"/>
    </style:style>
    <style:style style:name="Table1" style:family="table" style:master-page-name="MP0">
      <style:table-properties style:width="5.7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>
        <style:tab-stops>
          <style:tab-stop style:type="left" style:position="1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4708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E7E6E6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068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TableRow73" style:family="table-row">
      <style:table-row-properties style:min-row-height="0.602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TableRow78" style:family="table-row">
      <style:table-row-properties style:min-row-height="0.5819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清單段落" style:list-style-name="LFO1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P99" style:parent-style-name="清單段落" style:list-style-name="LFO1" style:family="paragraph"/>
    <style:style style:name="T100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fo:color="#202124" style:letter-kerning="false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山大學<text:s/>校園公告系統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員工編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>
            <text:p text:style-name="P20">分機號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<text:s/>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系統設定</text:p>
          </table:table-cell>
          <table:table-cell table:style-name="TableCell31">
            <text:p text:style-name="P32">部門代碼</text:p>
            <text:p text:style-name="內文"><text:span text:style-name="T33">（例如：</text:span><text:span text:style-name="T34">0K04</text:span><text:span text:style-name="T35">）</text:span></text:p>
          </table:table-cell>
          <table:table-cell table:style-name="TableCell36" table:number-columns-spanned="2">
            <text:p text:style-name="P37"><text:span text:style-name="T38">未知免填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內文"><text:span text:style-name="T42">部門名稱</text:span><text:span text:style-name="T43"><text:line-break/></text:span><text:span text:style-name="T44">（例如：軟體工程組）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部門簡稱</text:p>
            <text:p text:style-name="內文"><text:span text:style-name="T51">（例如：軟工組）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部門登入密碼</text:p>
            <text:p text:style-name="內文"><text:span text:style-name="T58">（例如：</text:span><text:span text:style-name="T59">Abcd@123</text:span><text:span text:style-name="T60">）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部門<text:s/>E-mail</text:p>
            <text:p text:style-name="P67"><text:span text:style-name="T68">（例如：</text:span><text:span text:style-name="T69">liszaa@mail.nsysu.edu.tw</text:span><text:span text:style-name="T70">）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申請人簽章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主管簽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>備註：</text:p>
      <text:list text:style-name="LFO1" text:continue-numbering="true">
        <text:list-item>
          <text:p text:style-name="P86"><text:span text:style-name="T87">帳號開通以單位為主</text:span><text:span text:style-name="T88">，一個單位一組帳號。</text:span></text:p>
        </text:list-item>
        <text:list-item>
          <text:p text:style-name="P89"><text:span text:style-name="T90">部門登入密碼至少</text:span><text:span text:style-name="T91">8</text:span><text:span text:style-name="T92">個字元的長度，並包含</text:span><text:span text:style-name="T93">英文字母</text:span><text:span text:style-name="T94">大小寫</text:span><text:span text:style-name="T95">﹑</text:span><text:span text:style-name="T96">特殊符號</text:span><text:span text:style-name="T97">及數字</text:span><text:span text:style-name="T98">，切勿與部門代碼相同。</text:span></text:p>
        </text:list-item>
        <text:list-item>
          <text:p text:style-name="P99"><text:span text:style-name="T100">部門</text:span><text:span text:style-name="T101">E-mail</text:span><text:span text:style-name="T102">須設定為學校</text:span><text:span text:style-name="T103">Webmail</text:span><text:span text:style-name="T104">，避免公告郵件寄送時被分類至垃圾郵件</text:span><text:span text:style-name="T10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vnumgf" style:display-name="vnumgf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e Pan</meta:initial-creator>
    <dc:creator>Jesse Pan</dc:creator>
    <meta:creation-date>2025-01-22T04:39:00Z</meta:creation-date>
    <dc:date>2025-03-07T03:36:00Z</dc:date>
    <meta:template xlink:href="Normal" xlink:type="simple"/>
    <meta:editing-cycles>9</meta:editing-cycles>
    <meta:editing-duration>PT1260S</meta:editing-duration>
    <meta:document-statistic meta:page-count="1" meta:paragraph-count="1" meta:word-count="45" meta:character-count="306" meta:row-count="2" meta:non-whitespace-character-count="262"/>
  </office:meta>
</office:document-meta>
</file>