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line-break="normal" fo:text-align="end" fo:line-height="0.1666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23" style:parent-style-name="內文" style:family="paragraph">
      <style:paragraph-properties fo:text-align="end" fo:line-height="0.1666in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ableColumn35" style:family="table-column">
      <style:table-column-properties style:column-width="1.0715in"/>
    </style:style>
    <style:style style:name="TableColumn36" style:family="table-column">
      <style:table-column-properties style:column-width="3.052in"/>
    </style:style>
    <style:style style:name="TableColumn37" style:family="table-column">
      <style:table-column-properties style:column-width="1.2805in"/>
    </style:style>
    <style:style style:name="TableColumn38" style:family="table-column">
      <style:table-column-properties style:column-width="1.3777in"/>
    </style:style>
    <style:style style:name="Table34" style:family="table">
      <style:table-properties style:width="6.7819in" style:rel-width="101.64%" fo:margin-left="0in" table:align="left"/>
    </style:style>
    <style:style style:name="TableRow39" style:family="table-row">
      <style:table-row-properties style:min-row-height="0.3145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weight="bold" style:font-weight-asian="bold"/>
    </style:style>
    <style:style style:name="P46" style:parent-style-name="內文" style:family="paragraph">
      <style:text-properties style:font-name="Times New Roman" style:font-name-asian="標楷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ableRow51" style:family="table-row">
      <style:table-row-properties style:min-row-height="0.768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TableRow60" style:family="table-row">
      <style:table-row-properties style:min-row-height="0.7687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TableRow69" style:family="table-row">
      <style:table-row-properties style:min-row-height="0.7687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Row78" style:family="table-row">
      <style:table-row-properties style:min-row-height="0.7687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TableRow87" style:family="table-row">
      <style:table-row-properties style:min-row-height="0.7687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Row96" style:family="table-row">
      <style:table-row-properties style:min-row-height="0.7687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Row105" style:family="table-row">
      <style:table-row-properties style:min-row-height="0.7687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Row114" style:family="table-row">
      <style:table-row-properties style:min-row-height="0.7687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size-complex="12pt"/>
    </style:style>
    <style:style style:name="P124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1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0">戊表</text:span></text:p>
      <text:p text:style-name="P11">國立臺灣師範大學</text:p>
      <text:p text:style-name="P12">國際與社會科學學院院長候選人推薦文件檢核表</text:p>
      <text:p text:style-name="P13"><text:span text:style-name="T14">中華民國</text:span><text:span text:style-name="T15">106</text:span><text:span text:style-name="T16">年</text:span><text:span text:style-name="T17">1</text:span><text:span text:style-name="T18">月</text:span><text:span text:style-name="T19">19</text:span><text:span text:style-name="T20">日國社院第二任院長遴選委員會第</text:span><text:span text:style-name="T21">1</text:span><text:span text:style-name="T22">次會議通過</text:span></text:p>
      <text:p text:style-name="P23"><text:span text:style-name="T24">中華民國</text:span><text:span text:style-name="T25">109</text:span><text:span text:style-name="T26">年</text:span><text:span text:style-name="T27">2</text:span><text:span text:style-name="T28">月</text:span><text:span text:style-name="T29">12</text:span><text:span text:style-name="T30">日國社院第三任院長遴選</text:span><text:span text:style-name="T31">委員會第</text:span><text:span text:style-name="T32">1</text:span><text:span text:style-name="T33">次會議通過</text:span></text:p>
      <text:p text:style-name="內文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表序</text:p>
          </table:table-cell>
          <table:table-cell table:style-name="TableCell42">
            <text:p text:style-name="P43">文件名稱</text:p>
          </table:table-cell>
          <table:table-cell table:style-name="TableCell44">
            <text:p text:style-name="P45">被推薦人</text:p>
            <text:p text:style-name="P46">請勾核(V)確認</text:p>
          </table:table-cell>
          <table:table-cell table:style-name="TableCell47">
            <text:p text:style-name="內文"><text:span text:style-name="T48">遴</text:span><text:span text:style-name="T49">選</text:span><text:span text:style-name="T50">委員會複核</text:span></text:p>
          </table:table-cell>
        </table:table-row>
        <table:table-row table:style-name="TableRow51">
          <table:table-cell table:style-name="TableCell52">
            <text:p text:style-name="P53">甲<text:s text:c="5"/>表</text:p>
          </table:table-cell>
          <table:table-cell table:style-name="TableCell54">
            <text:p text:style-name="P55">國際與社會科學學院院長候選人資料表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甲表附件1</text:p>
          </table:table-cell>
          <table:table-cell table:style-name="TableCell63">
            <text:p text:style-name="P64">最高學歷證件影本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甲表附件2</text:p>
          </table:table-cell>
          <table:table-cell table:style-name="TableCell72">
            <text:p text:style-name="P73">教授證書或相當教授資格之證件影本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甲表附件3</text:p>
          </table:table-cell>
          <table:table-cell table:style-name="TableCell81">
            <text:p text:style-name="P82">主要經歷之服務證明影本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乙<text:s text:c="5"/>表</text:p>
          </table:table-cell>
          <table:table-cell table:style-name="TableCell90">
            <text:p text:style-name="P91">國際與社會科學學院院長候選人推薦連署表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丙<text:s text:c="5"/>表</text:p>
          </table:table-cell>
          <table:table-cell table:style-name="TableCell99">
            <text:p text:style-name="P100">國際與社會科學學院院長願任同意書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丁<text:s text:c="5"/>表</text:p>
          </table:table-cell>
          <table:table-cell table:style-name="TableCell108">
            <text:p text:style-name="P109">國際與社會科學學院院長候選人提供個人資料同意書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戊<text:s text:c="6"/>表</text:p>
          </table:table-cell>
          <table:table-cell table:style-name="TableCell117">
            <text:p text:style-name="P118">國際與社會科學學院院長候選人</text:p>
            <text:p text:style-name="P119">推薦文件檢核表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–<text:s/>文件送達本院或經本院辦公室簽收後，恕不接受補件，寄件或送件前務請詳實檢核文件<text:s/>–</text:p>
      <text:p text:style-name="P125">被推薦人於封裝申請文件時，均已確認以上文件無誤並簽名於後：</text:p>
      <text:p text:style-name="P126"/>
      <text:p text:style-name="P127">____________________________________________<text:s/></text:p>
      <text:p text:style-name="內文"><text:span text:style-name="T128">中華民國</text:span><text:span text:style-name="T129"><text:s text:c="8"/></text:span><text:span text:style-name="T130">年</text:span><text:span text:style-name="T131"><text:s text:c="8"/></text:span><text:span text:style-name="T132">月</text:span><text:span text:style-name="T133"><text:s text:c="8"/></text:span><text:span text:style-name="T1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3937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User</meta:initial-creator>
    <dc:creator>USER</dc:creator>
    <meta:creation-date>2023-02-09T07:31:00Z</meta:creation-date>
    <dc:date>2026-02-26T06:39:00Z</dc:date>
    <meta:print-date>2017-01-23T01:0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75" meta:character-count="508" meta:row-count="3" meta:non-whitespace-character-count="434"/>
  </office:meta>
</office:document-meta>
</file>