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bottom="0.125in" style:line-height-at-least="0.2777in"/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1.6937in"/>
    </style:style>
    <style:style style:name="TableColumn5" style:family="table-column">
      <style:table-column-properties style:column-width="4.7951in"/>
    </style:style>
    <style:style style:name="Table3" style:family="table">
      <style:table-properties style:width="6.4888in" fo:margin-left="0in" table:align="center"/>
    </style:style>
    <style:style style:name="TableRow6" style:family="table-row">
      <style:table-row-properties style:min-row-height="0.728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1.081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3.716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1.80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150%" fo:text-indent="0.1465in"/>
      <style:text-properties style:font-name="標楷體" style:font-name-asian="標楷體"/>
    </style:style>
    <style:style style:name="P42" style:parent-style-name="內文" style:family="paragraph">
      <style:paragraph-properties fo:break-before="page" fo:text-align="center" fo:margin-bottom="0.125in" fo:line-height="0.2916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7" style:family="table-column">
      <style:table-column-properties style:column-width="1.7076in"/>
    </style:style>
    <style:style style:name="TableColumn48" style:family="table-column">
      <style:table-column-properties style:column-width="4.7812in"/>
    </style:style>
    <style:style style:name="Table46" style:family="table">
      <style:table-properties style:width="6.4888in" fo:margin-left="0in" table:align="center"/>
    </style:style>
    <style:style style:name="TableRow49" style:family="table-row">
      <style:table-row-properties style:min-row-height="0.728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1.081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125in" fo:line-height="0.34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3.71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1.8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margin-top="0.125in" fo:line-height="0.2777in"/>
    </style:style>
    <style:style style:name="T7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line-height="0.2777in"/>
    </style:style>
    <style:style style:name="T8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top="0.125in" fo:line-height="0.2777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letter-spacing="-0.009in"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P99" style:parent-style-name="內文" style:family="paragraph">
      <style:paragraph-properties fo:margin-top="0.125in" fo:line-height="150%" fo:text-indent="0.1465in"/>
      <style:text-properties style:font-name="標楷體" style:font-name-asian="標楷體"/>
    </style:style>
  </office:automatic-styles>
  <office:body>
    <office:text text:use-soft-page-breaks="true">
      <text:p text:style-name="P1">國立政治大學教育學院院長候選人推薦表</text:p>
      <text:p text:style-name="P2"><text:s text:c="2"/>115.3.17第一次遴選委員會通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候<text:s text:c="2"/>選<text:s text:c="2"/>人</text:p>
            <text:p text:style-name="P9">姓<text:s/><text:s text:c="2"/><text:s/><text:s text:c="2"/>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參<text:s text:c="2"/>選<text:s text:c="2"/>方<text:s text:c="2"/>式</text:p>
            <text:p text:style-name="P15">（請<text:s text:c="2"/>勾<text:s text:c="2"/>選）</text:p>
          </table:table-cell>
          <table:table-cell table:style-name="TableCell16">
            <text:p text:style-name="P17">□系、所、中心推薦<text:s text:c="10"/></text:p>
            <text:p text:style-name="P18">□自行登記參選 <text:s text:c="19"/></text:p>
            <text:p text:style-name="P19"><text:span text:style-name="T20">□遴選委員會委員連署舉薦 <text:s/>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單位推薦／</text:p>
            <text:p text:style-name="P25">自行登記參選／</text:p>
            <text:p text:style-name="P26">委員連署舉薦理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戳章／</text:p>
            <text:p text:style-name="P32">登記參選人簽名／</text:p>
            <text:p text:style-name="P33"><text:span text:style-name="T34">遴委會</text:span><text:span text:style-name="T35">委員簽名</text:span></text:p>
          </table:table-cell>
          <table:table-cell table:style-name="TableCell36">
            <text:p text:style-name="P37"/>
          </table:table-cell>
        </table:table-row>
      </table:table>
      <text:p text:style-name="P38">註：<text:s/></text:p>
      <text:list text:style-name="LFO2" text:continue-numbering="true">
        <text:list-item>
          <text:p text:style-name="P39">由各系、所、中心推薦者，請加蓋單位戳章，並附相關會議紀錄。</text:p>
        </text:list-item>
        <text:list-item>
          <text:p text:style-name="P40">遴選委員會委員連署舉薦者，須由全體遴選委員三分之一以上連署。（按：全體委員共11位，須至少4位委員簽名）</text:p>
        </text:list-item>
      </text:list>
      <text:p text:style-name="P41">&lt;本表如不敷使用，請自行增頁&gt;</text:p>
      <text:soft-page-break/>
      <text:p text:style-name="P42"><text:span text:style-name="T43">Application Form for the Dean Position of the College of<text:s/></text:span><text:span text:style-name="T44">Education</text:span><text:span text:style-name="T45">, National Chengchi University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me of Candidat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ominated by</text:p>
          </table:table-cell>
          <table:table-cell table:style-name="TableCell57">
            <text:p text:style-name="P58">□Academic unit (department or degree program)<text:s/></text:p>
            <text:p text:style-name="P59">□Self-registration<text:s text:c="20"/></text:p>
            <text:p text:style-name="P60"><text:span text:style-name="T61">□</text:span><text:span text:style-name="T62">Search and Selection Committee</text:span><text:span text:style-name="T63"><text:s text:c="3"/></text:span></text:p>
          </table:table-cell>
        </table:table-row>
        <table:table-row table:style-name="TableRow64">
          <table:table-cell table:style-name="TableCell65">
            <text:p text:style-name="P66">Reason(s) for Application/ Recommendation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The official seal of the academic unit, the signature of the self-registered candidate, or the signatures of the Search and Selection Committee members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◎</text:span><text:span text:style-name="T77"><text:s/></text:span><text:span text:style-name="T78">C</text:span><text:span text:style-name="T79">andidate who is nominated by an academic unit should submit the relevant meeting minutes with the official seal.</text:span></text:p>
      <text:p text:style-name="P80"><text:span text:style-name="T81">◎</text:span><text:span text:style-name="T82"><text:s/></text:span><text:span text:style-name="T83">The candidate, if nominated by the Search and Selection Committee, needs <text:s text:c="2"/>to</text:span><text:span text:style-name="T84"><text:s/></text:span><text:span text:style-name="T85">have the approval of at least one-third of the committee members. (For example,<text:s/></text:span><text:soft-page-break/><text:span text:style-name="T86">if there is a total of 11 committee members, then at least four of them would need to agree upon the nomination and sign on the indicated space above.)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Please feel free to extend the form to include additional supporting</text:span><text:span text:style-name="T97"><text:s/></text:span><text:span text:style-name="T98">information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861in" fo:margin-bottom="0.7875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5T08:08:00Z</meta:creation-date>
    <dc:date>2026-03-25T08:08:00Z</dc:date>
    <meta:print-date>2023-03-23T09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