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263in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6472in" style:use-optimal-column-width="false"/>
    </style:style>
    <style:style style:name="TableColumn6" style:family="table-column">
      <style:table-column-properties style:column-width="0.0298in" style:use-optimal-column-width="false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1.6069in" style:use-optimal-column-width="false"/>
    </style:style>
    <style:style style:name="TableColumn9" style:family="table-column">
      <style:table-column-properties style:column-width="0.7395in" style:use-optimal-column-width="false"/>
    </style:style>
    <style:style style:name="TableColumn10" style:family="table-column">
      <style:table-column-properties style:column-width="0.1277in" style:use-optimal-column-width="false"/>
    </style:style>
    <style:style style:name="TableColumn11" style:family="table-column">
      <style:table-column-properties style:column-width="0.0458in" style:use-optimal-column-width="false"/>
    </style:style>
    <style:style style:name="TableColumn12" style:family="table-column">
      <style:table-column-properties style:column-width="0.4458in" style:use-optimal-column-width="false"/>
    </style:style>
    <style:style style:name="TableColumn13" style:family="table-column">
      <style:table-column-properties style:column-width="0.1076in" style:use-optimal-column-width="false"/>
    </style:style>
    <style:style style:name="TableColumn14" style:family="table-column">
      <style:table-column-properties style:column-width="0.1444in" style:use-optimal-column-width="false"/>
    </style:style>
    <style:style style:name="TableColumn15" style:family="table-column">
      <style:table-column-properties style:column-width="0.8666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Column17" style:family="table-column">
      <style:table-column-properties style:column-width="0.3055in" style:use-optimal-column-width="false"/>
    </style:style>
    <style:style style:name="TableColumn18" style:family="table-column">
      <style:table-column-properties style:column-width="1.2979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4" style:family="table">
      <style:table-properties style:width="6.9541in" fo:margin-left="0in" table:align="center"/>
    </style:style>
    <style:style style:name="TableRow20" style:family="table-row">
      <style:table-row-properties style:min-row-height="0.4479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263in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3472in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472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Row35" style:family="table-row">
      <style:table-row-properties style:min-row-height="0.447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3472in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ableRow40" style:family="table-row">
      <style:table-row-properties style:min-row-height="0.4479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3263in"/>
    </style:style>
    <style:style style:name="T43" style:parent-style-name="預設段落字型" style:family="text">
      <style:text-properties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3472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3472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Row58" style:family="table-row">
      <style:table-row-properties style:min-row-height="0.4479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263in"/>
    </style:style>
    <style:style style:name="T61" style:parent-style-name="預設段落字型" style:family="text">
      <style:text-properties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1666in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ableRow70" style:family="table-row">
      <style:table-row-properties style:min-row-height="0.4479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263in"/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ableRow77" style:family="table-row">
      <style:table-row-properties style:min-row-height="0.4895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2777in"/>
    </style:style>
    <style:style style:name="T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2777in"/>
    </style:style>
    <style:style style:name="T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/>
    </style:style>
    <style:style style:name="T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777in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justify" fo:line-height="0.2777in"/>
    </style:style>
    <style:style style:name="T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ableRow101" style:family="table-row">
      <style:table-row-properties style:min-row-height="0.489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777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TableRow108" style:family="table-row">
      <style:table-row-properties style:min-row-height="0.4895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3263in" fo:margin-left="0.0784in" fo:margin-right="0.0451in">
        <style:tab-stops/>
      </style:paragraph-properties>
    </style:style>
    <style:style style:name="T111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3263in"/>
    </style:style>
    <style:style style:name="T1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263in"/>
    </style:style>
    <style:style style:name="T1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3263in"/>
    </style:style>
    <style:style style:name="T1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3263in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TableRow128" style:family="table-row">
      <style:table-row-properties style:min-row-height="0.489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ableRow138" style:family="table-row">
      <style:table-row-properties style:min-row-height="0.489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ableRow148" style:family="table-row">
      <style:table-row-properties style:min-row-height="0.489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ableRow158" style:family="table-row">
      <style:table-row-properties style:min-row-height="0.4194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3263in" fo:margin-left="0.0784in" fo:margin-right="0.0451in">
        <style:tab-stops/>
      </style:paragraph-properties>
    </style:style>
    <style:style style:name="T161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3263in"/>
    </style:style>
    <style:style style:name="T1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3263in"/>
    </style:style>
    <style:style style:name="T1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3263in"/>
    </style:style>
    <style:style style:name="T1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3263in"/>
    </style:style>
    <style:style style:name="T1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ableRow175" style:family="table-row">
      <style:table-row-properties style:min-row-height="0.4895in" style:use-optimal-row-height="false"/>
    </style:style>
    <style:style style:name="P176" style:parent-style-name="內文" style:family="paragraph">
      <style:text-properties fo:background-color="#FFFF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TableRow186" style:family="table-row">
      <style:table-row-properties style:min-row-height="0.4895in" style:use-optimal-row-height="false"/>
    </style:style>
    <style:style style:name="P187" style:parent-style-name="內文" style:family="paragraph">
      <style:text-properties fo:background-color="#FFFF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TableRow197" style:family="table-row">
      <style:table-row-properties style:min-row-height="0.4895in" style:use-optimal-row-height="false"/>
    </style:style>
    <style:style style:name="P198" style:parent-style-name="內文" style:family="paragraph">
      <style:text-properties fo:background-color="#FFFF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ableRow208" style:family="table-row">
      <style:table-row-properties style:min-row-height="0.3756in" style:use-optimal-row-height="false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263in" fo:margin-left="0.0784in" fo:margin-right="0.0451in">
        <style:tab-stops/>
      </style:paragraph-properties>
    </style:style>
    <style:style style:name="T211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3263in"/>
    </style:style>
    <style:style style:name="T2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3263in"/>
    </style:style>
    <style:style style:name="T2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3263in"/>
    </style:style>
    <style:style style:name="T2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TableRow222" style:family="table-row">
      <style:table-row-properties style:min-row-height="0.489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TableRow230" style:family="table-row">
      <style:table-row-properties style:min-row-height="0.4895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TableRow238" style:family="table-row">
      <style:table-row-properties style:min-row-height="0.4895in" style:use-optimal-row-height="false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TableRow246" style:family="table-row">
      <style:table-row-properties style:row-height="0.5104in" style:use-optimal-row-height="false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left="1.1215in" fo:margin-right="0.0451in">
        <style:tab-stops/>
      </style:paragraph-properties>
    </style:style>
    <style:style style:name="T249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2083in"/>
    </style:style>
    <style:style style:name="T2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row-height="0.393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4" style:family="table-row">
      <style:table-row-properties style:row-height="0.393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3" style:family="table-row">
      <style:table-row-properties style:row-height="0.3937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2" style:family="table-row">
      <style:table-row-properties style:row-height="0.393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01" style:family="table-row">
      <style:table-row-properties style:row-height="0.3937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10" style:family="table-row">
      <style:table-row-properties style:row-height="0.393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19" style:family="table-row">
      <style:table-row-properties style:row-height="0.3937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28" style:family="table-row">
      <style:table-row-properties style:row-height="0.393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37" style:family="table-row">
      <style:table-row-properties style:row-height="0.3937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46" style:family="table-row">
      <style:table-row-properties style:row-height="0.3937in" style:use-optimal-row-height="false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56" style:parent-style-name="Standard" style:family="paragraph">
      <style:paragraph-properties fo:text-align="justify" fo:line-height="0.25in" fo:margin-left="0.5833in" fo:text-indent="-0.5833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59" style:parent-style-name="Standard" style:family="paragraph">
      <style:paragraph-properties fo:text-align="justify" fo:line-height="0.25in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64" style:parent-style-name="Standard" style:family="paragraph">
      <style:paragraph-properties fo:text-align="justify" fo:line-height="0.25in" fo:margin-left="0.5937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69" style:parent-style-name="Standard" style:family="paragraph">
      <style:paragraph-properties fo:text-align="justify" fo:line-height="0.25in" fo:margin-left="0.5937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74" style:parent-style-name="Standard" style:family="paragraph">
      <style:paragraph-properties fo:text-align="justify" fo:line-height="0.25in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82" style:parent-style-name="Standard" style:family="paragraph">
      <style:paragraph-properties fo:text-align="justify" fo:line-height="0.25in" fo:text-indent="0.1576in"/>
    </style:style>
    <style:style style:name="T3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87" style:parent-style-name="Standard" style:master-page-name="MP1" style:family="paragraph">
      <style:paragraph-properties fo:break-before="page" fo:margin-bottom="0.125in" fo:line-height="0.25in"/>
    </style:style>
    <style:style style:name="T3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95" style:parent-style-name="Standard" style:master-page-name="MP2" style:family="paragraph">
      <style:paragraph-properties fo:break-before="page" fo:margin-bottom="0.125in" fo:line-height="0.25in"/>
    </style:style>
    <style:style style:name="T3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399" style:family="table-column">
      <style:table-column-properties style:column-width="1.5847in" style:use-optimal-column-width="false"/>
    </style:style>
    <style:style style:name="TableColumn400" style:family="table-column">
      <style:table-column-properties style:column-width="1.5847in" style:use-optimal-column-width="false"/>
    </style:style>
    <style:style style:name="TableColumn401" style:family="table-column">
      <style:table-column-properties style:column-width="1.5854in" style:use-optimal-column-width="false"/>
    </style:style>
    <style:style style:name="TableColumn402" style:family="table-column">
      <style:table-column-properties style:column-width="1.584in" style:use-optimal-column-width="false"/>
    </style:style>
    <style:style style:name="Table398" style:family="table">
      <style:table-properties style:width="6.3388in" fo:margin-left="0.0659in" table:align="left"/>
    </style:style>
    <style:style style:name="TableRow403" style:family="table-row">
      <style:table-row-properties style:min-row-height="0.4298in" style:use-optimal-row-height="false"/>
    </style:style>
    <style:style style:name="TableCell4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0.25in"/>
    </style:style>
    <style:style style:name="T4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0.25in"/>
    </style:style>
    <style:style style:name="T4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0.25in"/>
    </style:style>
    <style:style style:name="T4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0.25in"/>
    </style:style>
    <style:style style:name="T4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fo:text-align="center" fo:line-height="0.25in"/>
    </style:style>
    <style:style style:name="T4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row-height="0.5118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27" style:family="table-row">
      <style:table-row-properties style:row-height="0.5118in"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36" style:family="table-row">
      <style:table-row-properties style:row-height="0.5118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45" style:family="table-row">
      <style:table-row-properties style:row-height="0.5118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54" style:family="table-row">
      <style:table-row-properties style:row-height="0.5118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63" style:family="table-row">
      <style:table-row-properties style:row-height="0.5118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72" style:family="table-row">
      <style:table-row-properties style:row-height="0.5118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81" style:family="table-row">
      <style:table-row-properties style:row-height="0.5118in"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90" style:family="table-row">
      <style:table-row-properties style:row-height="0.5118in"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99" style:family="table-row">
      <style:table-row-properties style:row-height="0.5118in"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508" style:family="table-row">
      <style:table-row-properties style:row-height="0.5118in"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517" style:family="table-row">
      <style:table-row-properties style:row-height="0.5118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526" style:family="table-row">
      <style:table-row-properties style:row-height="0.5118in"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535" style:family="table-row">
      <style:table-row-properties style:row-height="0.5118in"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544" style:family="table-row">
      <style:table-row-properties style:row-height="0.5118in" style:use-optimal-row-height="false"/>
    </style:style>
    <style:style style:name="TableCell5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553" style:parent-style-name="Standard" style:family="paragraph">
      <style:paragraph-properties fo:line-height="0.25in"/>
    </style:style>
    <style:style style:name="T5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57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558" style:parent-style-name="Standard" style:master-page-name="MP3" style:family="paragraph">
      <style:paragraph-properties fo:break-before="page" fo:margin-bottom="0.125in" fo:line-height="0.25in"/>
    </style:style>
    <style:style style:name="T5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562" style:family="table-column">
      <style:table-column-properties style:column-width="6.4979in" style:use-optimal-column-width="false"/>
    </style:style>
    <style:style style:name="Table561" style:family="table">
      <style:table-properties style:width="6.4979in" fo:margin-left="-0.2958in" table:align="left"/>
    </style:style>
    <style:style style:name="TableRow563" style:family="table-row">
      <style:table-row-properties style:min-row-height="7.7743in" style:use-optimal-row-height="false"/>
    </style:style>
    <style:style style:name="TableCell564" style:family="table-cell">
      <style:table-cell-properties fo:border="0.0208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566" style:parent-style-name="Standard" style:family="paragraph">
      <style:paragraph-properties fo:line-height="0.25in"/>
    </style:style>
    <style:style style:name="T5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68" style:parent-style-name="Standard" style:family="paragraph">
      <style:paragraph-properties fo:text-align="justify" fo:line-height="0.2777in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71" style:parent-style-name="Standard" style:family="paragraph">
      <style:paragraph-properties fo:text-align="justify" fo:line-height="0.2777in" fo:margin-left="0.5833in" fo:text-indent="-0.5833in">
        <style:tab-stops/>
      </style:paragraph-properties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74" style:parent-style-name="Standard" style:family="paragraph">
      <style:paragraph-properties fo:line-height="0.2777in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屏東大學教育學院第五任院長候選人基本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2">
            <text:p text:style-name="P22"><text:span text:style-name="T23">姓名</text:span></text:p>
          </table:table-cell>
          <table:covered-table-cell/>
          <table:covered-table-cell/>
          <table:table-cell table:style-name="TableCell24" table:number-columns-spanned="8">
            <text:p text:style-name="P25"><text:span text:style-name="T26">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 table:number-rows-spanned="4">
            <text:p text:style-name="P28"><text:span text:style-name="T29">(</text:span><text:span text:style-name="T30">請黏貼最近</text:span><text:span text:style-name="T31">3</text:span><text:span text:style-name="T32">個月內之相片</text:span><text:span text:style-name="T33">)</text:span></text:p>
          </table:table-cell>
          <table:covered-table-cell/>
          <table:covered-table-cell/>
          <table:table-cell table:style-name="TableCell34">
            <text:p text:style-name="Standard"/>
          </table:table-cell>
        </table:table-row>
        <table:table-row table:style-name="TableRow35">
          <table:covered-table-cell>
            <text:p text:style-name="內文"/>
          </table:covered-table-cell>
          <table:covered-table-cell/>
          <table:covered-table-cell/>
          <table:table-cell table:style-name="TableCell36" table:number-columns-spanned="8">
            <text:p text:style-name="P37"><text:span text:style-name="T38">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出生年月日</text:span>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<text:s text:c="5"/></text:span><text:span text:style-name="T47">年</text:span><text:span text:style-name="T48"><text:s text:c="5"/></text:span><text:span text:style-name="T49">月</text:span><text:span text:style-name="T50"><text:s text:c="5"/></text:span><text:span text:style-name="T51">日</text:span></text:p>
          </table:table-cell>
          <table:covered-table-cell/>
          <table:table-cell table:style-name="TableCell52" table:number-columns-spanned="3">
            <text:p text:style-name="P53"><text:span text:style-name="T54">性別</text:span>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身分證字號</text:span>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><text:span text:style-name="T66">教授證書字　　號</text:span>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9">
            <text:p text:style-name="Standard"/>
          </table:table-cell>
        </table:table-row>
        <table:table-row table:style-name="TableRow70">
          <table:table-cell table:style-name="TableCell71" table:number-columns-spanned="3">
            <text:p text:style-name="P72"><text:span text:style-name="T73">通訊處</text:span></text:p>
          </table:table-cell>
          <table:covered-table-cell/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 table:number-columns-spanned="3" table:number-rows-spanned="2">
            <text:p text:style-name="P79"><text:span text:style-name="T80">電話</text:span></text:p>
          </table:table-cell>
          <table:covered-table-cell/>
          <table:covered-table-cell/>
          <table:table-cell table:style-name="TableCell81" table:number-columns-spanned="3" table:number-rows-spanned="2">
            <text:p text:style-name="P82"><text:span text:style-name="T83">公：</text:span><text:span text:style-name="T84">( <text:s/>)</text:span></text:p>
            <text:p text:style-name="P85"><text:span text:style-name="T86">宅：</text:span><text:span text:style-name="T87">( <text:s/>)</text:span></text:p>
            <text:p text:style-name="P88"><text:span text:style-name="T89">行動電話：</text:span></text:p>
          </table:table-cell>
          <table:covered-table-cell/>
          <table:covered-table-cell/>
          <table:table-cell table:style-name="TableCell90" table:number-columns-spanned="4">
            <text:p text:style-name="P91"><text:span text:style-name="T92">傳真</text:span>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<text:span text:style-name="T95">公：</text:span><text:span text:style-name="T96">( <text:s/>)</text:span></text:p>
            <text:p text:style-name="P97"><text:span text:style-name="T98">宅：</text:span><text:span text:style-name="T99">( <text:s/>)</text:span></text:p>
          </table:table-cell>
          <table:covered-table-cell/>
          <table:covered-table-cell/>
          <table:covered-table-cell/>
          <table:table-cell table:style-name="TableCell100">
            <text:p text:style-name="Standard"/>
          </table:table-cell>
        </table:table-row>
        <table:table-row table:style-name="TableRow10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02" table:number-columns-spanned="4">
            <text:p text:style-name="P103"><text:span text:style-name="T104">E-mail</text:span>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Standard"/>
          </table:table-cell>
        </table:table-row>
        <table:table-row table:style-name="TableRow108">
          <table:table-cell table:style-name="TableCell109" table:number-rows-spanned="4">
            <text:p text:style-name="P110"><text:span text:style-name="T111">現職</text:span></text:p>
          </table:table-cell>
          <table:table-cell table:style-name="TableCell112" table:number-columns-spanned="3">
            <text:p text:style-name="P113"><text:span text:style-name="T114">服務機關名稱</text:span></text:p>
          </table:table-cell>
          <table:covered-table-cell/>
          <table:covered-table-cell/>
          <table:table-cell table:style-name="TableCell115" table:number-columns-spanned="2">
            <text:p text:style-name="P116"><text:span text:style-name="T117">專、兼任</text:span></text:p>
          </table:table-cell>
          <table:covered-table-cell/>
          <table:table-cell table:style-name="TableCell118" table:number-columns-spanned="5">
            <text:p text:style-name="P119"><text:span text:style-name="T120">職稱</text:span><text:span text:style-name="T121">(</text:span><text:span text:style-name="T122">職級</text:span><text:span text:style-name="T123">)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任職起迄年月</text:span></text:p>
          </table:table-cell>
          <table:covered-table-cell/>
          <table:covered-table-cell/>
          <table:table-cell table:style-name="TableCell127">
            <text:p text:style-name="Standard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Standard"/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Standard"/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 table:number-rows-spanned="4">
            <text:p text:style-name="P160"><text:span text:style-name="T161">大學以上學歷</text:span></text:p>
          </table:table-cell>
          <table:table-cell table:style-name="TableCell162" table:number-columns-spanned="3">
            <text:p text:style-name="P163"><text:span text:style-name="T164">學校名稱</text:span></text:p>
          </table:table-cell>
          <table:covered-table-cell/>
          <table:covered-table-cell/>
          <table:table-cell table:style-name="TableCell165" table:number-columns-spanned="5">
            <text:p text:style-name="P166"><text:span text:style-name="T167">院系所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<text:span text:style-name="T170">學位名稱</text:span></text:p>
          </table:table-cell>
          <table:covered-table-cell/>
          <table:covered-table-cell/>
          <table:covered-table-cell/>
          <table:table-cell table:style-name="TableCell171">
            <text:p text:style-name="P172"><text:span text:style-name="T173">畢業年月</text:span></text:p>
          </table:table-cell>
          <table:table-cell table:style-name="TableCell174">
            <text:p text:style-name="Standard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Standard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Standard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Standard"/>
          </table:table-cell>
        </table:table-row>
        <table:table-row table:style-name="TableRow208">
          <table:table-cell table:style-name="TableCell209" table:number-rows-spanned="4">
            <text:p text:style-name="P210"><text:span text:style-name="T211">考試及證照</text:span></text:p>
          </table:table-cell>
          <table:table-cell table:style-name="TableCell212" table:number-columns-spanned="3">
            <text:p text:style-name="P213"><text:span text:style-name="T214">年度及名稱</text:span></text:p>
          </table:table-cell>
          <table:covered-table-cell/>
          <table:covered-table-cell/>
          <table:table-cell table:style-name="TableCell215" table:number-columns-spanned="5">
            <text:p text:style-name="P216"><text:span text:style-name="T217">類科別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<text:span text:style-name="T220">證件字號</text:span>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Standard"/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Standard"/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Standard"/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Standard"/>
          </table:table-cell>
        </table:table-row>
        <table:table-row table:style-name="TableRow246">
          <table:table-cell table:style-name="TableCell247" table:number-columns-spanned="2" table:number-rows-spanned="11">
            <text:p text:style-name="P248"><text:span text:style-name="T249">教學、研究與行政經歷</text:span></text:p>
          </table:table-cell>
          <table:covered-table-cell/>
          <table:table-cell table:style-name="TableCell250" table:number-columns-spanned="2">
            <text:p text:style-name="P251"><text:span text:style-name="T252">服務機關名稱</text:span></text:p>
          </table:table-cell>
          <table:covered-table-cell/>
          <table:table-cell table:style-name="TableCell253" table:number-columns-spanned="3">
            <text:p text:style-name="P254"><text:span text:style-name="T255">專、兼任</text:span></text:p>
          </table:table-cell>
          <table:covered-table-cell/>
          <table:covered-table-cell/>
          <table:table-cell table:style-name="TableCell256" table:number-columns-spanned="5">
            <text:p text:style-name="P257"><text:span text:style-name="T258">職稱</text:span><text:span text:style-name="T259">(</text:span><text:span text:style-name="T260">職級</text:span><text:span text:style-name="T261">)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任職起迄年月</text:span></text:p>
          </table:table-cell>
          <table:covered-table-cell/>
          <table:covered-table-cell/>
        </table:table-row>
        <table:table-row table:style-name="TableRow265">
          <table:covered-table-cell>
            <text:p text:style-name="內文"/>
          </table:covered-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內文"/>
          </table:covered-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內文"/>
          </table:covered-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covered-table-cell>
            <text:p text:style-name="內文"/>
          </table:covered-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covered-table-cell>
            <text:p text:style-name="內文"/>
          </table:covered-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covered-table-cell>
            <text:p text:style-name="內文"/>
          </table:covered-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covered-table-cell>
            <text:p text:style-name="內文"/>
          </table:covered-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covered-table-cell>
            <text:p text:style-name="內文"/>
          </table:covered-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covered-table-cell>
            <text:p text:style-name="內文"/>
          </table:covered-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</table:table>
      <text:p text:style-name="Standard"><text:span text:style-name="T355">備註：</text:span></text:p>
      <text:p text:style-name="P356"><text:span text:style-name="T357"><text:s text:c="2"/></text:span><text:span text:style-name="T358">一、依本學院院長遴選續聘及解聘實施要點第四點規定，本學院院長應具有下列資格：</text:span></text:p>
      <text:p text:style-name="P359"><text:span text:style-name="T360"><text:s text:c="6"/>(</text:span><text:span text:style-name="T361">一</text:span><text:span text:style-name="T362">)</text:span><text:span text:style-name="T363">具有教授資格。</text:span></text:p>
      <text:p text:style-name="P364"><text:span text:style-name="T365">(</text:span><text:span text:style-name="T366">二</text:span><text:span text:style-name="T367">)</text:span><text:span text:style-name="T368">在學術上有卓著成就聲望。</text:span></text:p>
      <text:p text:style-name="P369"><text:span text:style-name="T370">(</text:span><text:span text:style-name="T371">三</text:span><text:span text:style-name="T372">)</text:span><text:span text:style-name="T373">具有崇高之教育理念。</text:span></text:p>
      <text:p text:style-name="P374"><text:span text:style-name="T375"><text:s text:c="6"/>(</text:span><text:span text:style-name="T376">四</text:span><text:span text:style-name="T377">)</text:span><text:span text:style-name="T378">具有卓越的行政能力。</text:span><text:span text:style-name="T379"><text:line-break/></text:span><text:span text:style-name="T380"><text:s text:c="3"/></text:span><text:span text:style-name="T381">二、請被推薦人填妥上項表格，並提供完整個人資料，以供遴選委員參考。</text:span></text:p>
      <text:p text:style-name="P382"><text:span text:style-name="T383">三、欄位不敷使用時，請自行延伸使用，並請以</text:span><text:span text:style-name="T384">A4</text:span><text:span text:style-name="T385">紙張繕打。</text:span></text:p>
      <text:p text:style-name="P386"/>
      <text:p text:style-name="P387"><draw:connector draw:type="line" svg:x1="0in" svg:y1="0.32461in" svg:x2="6.375in" svg:y2="0.24961in" draw:z-index="251658240" draw:id="id0" draw:style-name="a0" draw:name="直線接點 4" text:anchor-type="paragraph"><svg:title/><svg:desc/></draw:connector><text:span text:style-name="T389">學術著作目錄</text:span><text:span text:style-name="T390">(</text:span><text:span text:style-name="T391">請依</text:span><text:span text:style-name="T392">APA</text:span><text:span text:style-name="T393">格式撰寫</text:span><text:span text:style-name="T394">)</text:span></text:p>
      <text:p text:style-name="P395"><text:span text:style-name="T397">學術獎勵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授獎單位</text:span></text:p>
          </table:table-cell>
          <table:table-cell table:style-name="TableCell407">
            <text:p text:style-name="P408"><text:span text:style-name="T409">獎勵名稱內容</text:span></text:p>
          </table:table-cell>
          <table:table-cell table:style-name="TableCell410">
            <text:p text:style-name="P411"><text:span text:style-name="T412">時間</text:span></text:p>
          </table:table-cell>
          <table:table-cell table:style-name="TableCell413">
            <text:p text:style-name="P414"><text:span text:style-name="T415">備註</text:span></text:p>
            <text:p text:style-name="P416"><text:span text:style-name="T417">（文號或佐證）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><text:span text:style-name="T554">備註：欄位不敷使用時，請自行延伸使用，並請以</text:span><text:span text:style-name="T555">A4</text:span><text:span text:style-name="T556">紙張繕打。</text:span></text:p>
      <text:p text:style-name="P557"/>
      <text:p text:style-name="P558"><text:span text:style-name="T560">治理院務理念摘要</text:span></text:p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/>
          </table:table-cell>
        </table:table-row>
      </table:table>
      <text:p text:style-name="P566"><text:span text:style-name="T567">備註：</text:span></text:p>
      <text:p text:style-name="P568"><text:span text:style-name="T569"><text:s text:c="2"/></text:span><text:span text:style-name="T570">一、請以中文繕打，最多不超過三千字。</text:span></text:p>
      <text:p text:style-name="P571"><text:span text:style-name="T572"><text:s text:c="2"/></text:span><text:span text:style-name="T573">二、請就國家教育政策、學術推展、師資培育及未來本學院之發展發表願景。</text:span></text:p>
      <text:p text:style-name="P574"><text:span text:style-name="T575"><text:s text:c="2"/></text:span><text:span text:style-name="T576">三、欄位不敷使用時，請自行延伸使用，並請以</text:span><text:span text:style-name="T577">A4</text:span><text:span text:style-name="T578">紙張繕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2166in"/>
      </style:footer-style>
    </style:page-layout>
    <style:style style:name="P38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2166in"/>
      </style:footer-style>
    </style:page-layout>
    <style:style style:name="P396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55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  <style:master-page style:name="MP1" style:page-layout-name="PL1">
      <style:footer>
        <text:p text:style-name="P388"><text:page-number text:fixed="false">3</text:page-number></text:p>
        <text:p text:style-name="頁尾"/>
      </style:footer>
    </style:master-page>
    <style:master-page style:name="MP2" style:page-layout-name="PL2">
      <style:footer>
        <text:p text:style-name="P396"><text:page-number text:fixed="false">4</text:page-number></text:p>
        <text:p text:style-name="頁尾"/>
      </style:footer>
    </style:master-page>
    <style:master-page style:name="MP3" style:page-layout-name="PL3">
      <style:footer>
        <text:p text:style-name="P559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坤璋</meta:initial-creator>
    <dc:creator>張雯玲</dc:creator>
    <meta:creation-date>2026-03-18T01:35:00Z</meta:creation-date>
    <dc:date>2026-03-23T08:04:00Z</dc:date>
    <meta:template xlink:href="Normal.dotm" xlink:type="simple"/>
    <meta:editing-cycles>4</meta:editing-cycles>
    <meta:editing-duration>PT300S</meta:editing-duration>
    <meta:user-defined meta:name="AppVersion">16.0000</meta:user-defined>
    <meta:document-statistic meta:page-count="5" meta:paragraph-count="1" meta:word-count="126" meta:character-count="847" meta:row-count="6" meta:non-whitespace-character-count="722"/>
  </office:meta>
</office:document-meta>
</file>