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3381in"/>
    </style:style>
    <style:style style:name="Table3" style:family="table">
      <style:table-properties style:width="6.3381in" fo:margin-left="0.0555in" table:align="left"/>
    </style:style>
    <style:style style:name="TableRow5" style:family="table-row">
      <style:table-row-properties style:min-row-height="7.7743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5in"/>
      <style:text-properties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屏東大學資訊學院第五任院長候選人學院經營理念說明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治理院務理念摘要：</text:p>
          </table:table-cell>
        </table:table-row>
      </table:table>
      <text:p text:style-name="P8"><text:span text:style-name="T9">備註：</text:span></text:p>
      <text:p text:style-name="P10"><text:span text:style-name="T11">一、請以中文繕打，最多不超過三千字。</text:span></text:p>
      <text:p text:style-name="P12"><text:span text:style-name="T13">二、請就未來本學院之發展發表願景。</text:span></text:p>
      <text:p text:style-name="P14"><text:span text:style-name="T15">三、欄位不敷使用時，請自行延伸使用，並請以</text:span><text:span text:style-name="T16">A4</text:span><text:span text:style-name="T17">紙張繕打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4-01T10:13:00Z</meta:creation-date>
    <dc:date>2026-04-02T01:5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6" meta:character-count="109" meta:row-count="1" meta:non-whitespace-character-count="94"/>
  </office:meta>
</office:document-meta>
</file>