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清單段落" style:list-style-name="LFO4" style:family="paragraph">
      <style:paragraph-properties fo:margin-top="0.125in" fo:margin-left="0.1972in" fo:text-indent="-0.1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0" style:family="table">
      <style:table-properties style:width="7.4819in" fo:margin-left="-0.0236in" table:align="left"/>
    </style:style>
    <style:style style:name="TableRow20" style:family="table-row">
      <style:table-row-properties style:min-row-height="0.734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min-row-height="0.690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1.011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63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row-height="0.3152in" style:use-optimal-row-height="false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row-height="0.5569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" style:family="table-row">
      <style:table-row-properties style:row-height="0.3152in" style:use-optimal-row-height="false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row-height="0.3152in" style:use-optimal-row-height="false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row-height="0.3152in" style:use-optimal-row-height="false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row-height="0.4402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row-height="0.3152in" style:use-optimal-row-height="false" fo:keep-together="always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row-height="0.3152in" style:use-optimal-row-height="false" fo:keep-together="always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row-height="0.3152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row-height="0.3152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75in" fo:margin-bottom="0.075in" fo:line-height="0.3333in" fo:margin-left="0.39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內文" style:family="paragraph">
      <style:paragraph-properties fo:margin-top="0.075in" fo:margin-bottom="0.075in" fo:line-height="0.3333in" fo:margin-left="0.5284in" fo:text-indent="-0.1354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2in" fo:line-height="0.1388in" fo:text-indent="0.3333in">
        <style:tab-stops>
          <style:tab-stop style:type="left" style:position="0.6895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margin-top="0.2in" fo:line-height="0.1388in" fo:margin-left="0.6895in">
        <style:tab-stops/>
      </style:paragraph-properties>
      <style:text-properties style:font-name-asian="標楷體"/>
    </style:style>
    <style:style style:name="P239" style:parent-style-name="內文" style:master-page-name="MP1" style:family="paragraph">
      <style:paragraph-properties fo:break-before="page" fo:margin-bottom="0.125in" fo:margin-left="0.393in" fo:text-indent="-0.39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7.0875in" style:use-optimal-column-width="false"/>
    </style:style>
    <style:style style:name="Table243" style:family="table">
      <style:table-properties style:width="7.0875in" fo:margin-left="0.1444in" table:align="left"/>
    </style:style>
    <style:style style:name="TableRow245" style:family="table-row">
      <style:table-row-properties style:min-row-height="8.8048in" style:use-optimal-row-height="false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P250" style:parent-style-name="清單段落" style:master-page-name="MP2" style:list-style-name="LFO5" style:family="paragraph">
      <style:paragraph-properties fo:break-before="page" fo:margin-bottom="0.125in" fo:margin-left="0.3937in" fo:text-indent="-0.1965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.1444in" table:align="left"/>
    </style:style>
    <style:style style:name="TableRow253" style:family="table-row">
      <style:table-row-properties style:min-row-height="8.7652in" style:use-optimal-row-height="false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6pt" style:font-size-asian="16pt"/>
    </style:style>
    <style:style style:name="P256" style:parent-style-name="內文" style:family="paragraph">
      <style:paragraph-properties fo:text-align="center" fo:margin-top="0.125in" fo:line-height="0.2777in"/>
    </style:style>
  </office:automatic-styles>
  <office:body>
    <office:text text:use-soft-page-breaks="true">
      <text:p text:style-name="P1"><text:span text:style-name="T2">Information Form for the Dean Positon of the<text:s/></text:span><text:span text:style-name="T3">College of<text:s/></text:span><text:span text:style-name="T4">I</text:span><text:span text:style-name="T5">nformatics</text:span><text:span text:style-name="T6">,<text:s/></text:span><text:span text:style-name="T7">National Chengchi University<text:s/></text:span><text:span text:style-name="T8"><text:s/></text:span></text:p>
      <text:list text:style-name="LFO4" text:continue-numbering="true">
        <text:list-item>
          <text:p text:style-name="P9">Basic<text:s/>Information<text:s/><text:s text:c="2"/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Name<text:s/></text:p>
          </table:table-cell>
          <table:table-cell table:style-name="TableCell23" table:number-columns-spanned="2">
            <text:p text:style-name="P24">(Chinese)</text:p>
            <text:p text:style-name="P25"/>
          </table:table-cell>
          <table:covered-table-cell/>
          <table:table-cell table:style-name="TableCell26" table:number-columns-spanned="2">
            <text:p text:style-name="P27">Date of Birth<text:s/></text:p>
          </table:table-cell>
          <table:covered-table-cell/>
          <table:table-cell table:style-name="TableCell28" table:number-columns-spanned="2">
            <text:p text:style-name="P29"><text:s text:c="12"/></text:p>
          </table:table-cell>
          <table:covered-table-cell/>
          <table:table-cell table:style-name="TableCell30" table:number-columns-spanned="2" table:number-row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Photo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(English )</text:p>
            <text:p text:style-name="P42"/>
          </table:table-cell>
          <table:covered-table-cell/>
          <table:table-cell table:style-name="TableCell43" table:number-columns-spanned="2">
            <text:p text:style-name="P44">Nationality<text:s/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Contacts<text:s/></text:p>
          </table:table-cell>
          <table:covered-table-cell/>
          <table:table-cell table:style-name="TableCell51" table:number-columns-spanned="5">
            <text:p text:style-name="P52">Address:</text:p>
            <text:p text:style-name="P53">Phone:<text:s/>(Office) <text:s text:c="7"/><text:s text:c="2"/><text:s text:c="2"/><text:s text:c="2"/><text:s/>(Home)<text:s text:c="12"/></text:p>
            <text:p text:style-name="P54">Mobile Phone number:<text:s text:c="16"/></text:p>
            <text:p text:style-name="P55">Fax<text:s/>number:<text:s/></text:p>
            <text:p text:style-name="P56">E-mail<text:s/>address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Professor Certificate<text:s/></text:p>
            <text:p text:style-name="P61">(if applicable)</text:p>
          </table:table-cell>
          <table:covered-table-cell/>
          <table:table-cell table:style-name="TableCell62" table:number-columns-spanned="7">
            <text:p text:style-name="P63"><text:span text:style-name="T64">Certificate<text:s/></text:span><text:span text:style-name="T65">N</text:span><text:span text:style-name="T66">umber:</text:span><text:span text:style-name="T67"><text:s text:c="19"/></text:span><text:span text:style-name="T68"><text:s text:c="2"/></text:span><text:span text:style-name="T69"><text:s/></text:span><text:span text:style-name="T70">Since</text:span><text:span text:style-name="T71"><text:s text:c="4"/>(Month) <text:s/></text:span><text:span text:style-name="T72"><text:s/></text:span><text:span text:style-name="T73"><text:s text:c="5"/>(Year) <text:s text:c="6"/></text:span><text:span text:style-name="T74"><text:s text:c="4"/></text:span><text:span text:style-name="T7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Current Position<text:s/></text:p>
          </table:table-cell>
          <table:covered-table-cell/>
          <table:table-cell table:style-name="TableCell79" table:number-columns-spanned="2">
            <text:p text:style-name="P80">Current Institution</text:p>
          </table:table-cell>
          <table:covered-table-cell/>
          <table:table-cell table:style-name="TableCell81" table:number-columns-spanned="2">
            <text:p text:style-name="P82">Position<text:s/>/ Rank<text:s/></text:p>
          </table:table-cell>
          <table:covered-table-cell/>
          <table:table-cell table:style-name="TableCell83" table:number-columns-spanned="2">
            <text:p text:style-name="P84">Full-time/Adjunct<text:s/></text:p>
          </table:table-cell>
          <table:covered-table-cell/>
          <table:table-cell table:style-name="TableCell85">
            <text:p text:style-name="P86">Starting<text:s/>Date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4">
            <text:p text:style-name="P99">Educational Background<text:s/></text:p>
            <text:p text:style-name="P100">(Most recent ones in chronological order )</text:p>
          </table:table-cell>
          <table:covered-table-cell/>
          <table:table-cell table:style-name="TableCell101" table:number-columns-spanned="2">
            <text:p text:style-name="P102">University<text:s/><text:s/></text:p>
          </table:table-cell>
          <table:covered-table-cell/>
          <table:table-cell table:style-name="TableCell103" table:number-columns-spanned="2">
            <text:p text:style-name="P104">College/Department<text:s/></text:p>
          </table:table-cell>
          <table:covered-table-cell/>
          <table:table-cell table:style-name="TableCell105" table:number-columns-spanned="2">
            <text:p text:style-name="P106">Name of<text:s/>Degree<text:s/></text:p>
          </table:table-cell>
          <table:covered-table-cell/>
          <table:table-cell table:style-name="TableCell107">
            <text:p text:style-name="P108">Degree<text:s/>Conferred<text:s/>(Month &amp; Year)<text:s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7">
            <text:p text:style-name="P141">Work<text:s/>Experience<text:s/><text:s text:c="9"/></text:p>
          </table:table-cell>
          <table:covered-table-cell/>
          <table:table-cell table:style-name="TableCell142" table:number-columns-spanned="2">
            <text:p text:style-name="P143">Organization</text:p>
          </table:table-cell>
          <table:covered-table-cell/>
          <table:table-cell table:style-name="TableCell144" table:number-columns-spanned="2">
            <text:p text:style-name="P145">Job Title<text:s/></text:p>
          </table:table-cell>
          <table:covered-table-cell/>
          <table:table-cell table:style-name="TableCell146" table:number-columns-spanned="2">
            <text:p text:style-name="P147">Full/Part-time</text:p>
          </table:table-cell>
          <table:covered-table-cell/>
          <table:table-cell table:style-name="TableCell148">
            <text:p text:style-name="P149">Period of Employment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<text:span text:style-name="T213">I</text:span><text:span text:style-name="T214"><text:s/>agree that the information<text:s/></text:span><text:span text:style-name="T215">in this form is allowed to be used in the</text:span><text:span text:style-name="T216"><text:s/></text:span><text:span text:style-name="T217">search<text:s/></text:span><text:span text:style-name="T218">p</text:span><text:span text:style-name="T219">rocess</text:span><text:s/><text:span text:style-name="T220">(excluding contact information)</text:span><text:span text:style-name="T221">.<text:s/></text:span></text:p>
            <text:p text:style-name="P222"><text:span text:style-name="T223">Signature</text:span><text:span text:style-name="T224"><text:s/>of Candidate:</text:span><text:span text:style-name="T225"><text:s text:c="2"/></text:span><text:span text:style-name="T226"><text:s text:c="8"/></text:span><text:span text:style-name="T22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N</text:span><text:span text:style-name="T230">ote: 1.<text:s/></text:span><text:span text:style-name="T231">Deadline of submission:<text:s/></text:span><text:span text:style-name="T232">30</text:span><text:span text:style-name="T233"><text:s/></text:span><text:span text:style-name="T234">April</text:span><text:span text:style-name="T235">, 20</text:span><text:span text:style-name="T236">2</text:span><text:span text:style-name="T237">6</text:span></text:p>
      <text:p text:style-name="P238"><text:s/>2.Please feel free to extend the form to include additional supporting information. <text:s text:c="4"/></text:p>
      <text:soft-page-break/>
      <text:p text:style-name="P239"><text:span text:style-name="T240"><text:s text:c="2"/></text:span><text:span text:style-name="T241">II.<text:s/></text:span><text:span text:style-name="T242">Major Administrative Services, Academic Performance (including publication), and Awards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p text:style-name="P249">Note: Additional information or supporting documents could be added to this form, if needed.</text:p>
      <text:soft-page-break/>
      <text:list text:style-name="LFO5" text:continue-numbering="true">
        <text:list-item>
          <text:p text:style-name="P250"><text:s/>Vision and Mission Statements</text:p>
        </text:list-item>
      </text:list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>Note: Additional information or supporting documents could be added to this form, if need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法學院院長候選人資料表</dc:title>
    <dc:subject/>
    <meta:initial-creator>User</meta:initial-creator>
    <dc:creator>User</dc:creator>
    <meta:creation-date>2026-03-24T09:38:00Z</meta:creation-date>
    <dc:date>2026-03-24T09:38:00Z</dc:date>
    <meta:print-date>2022-03-11T1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90" meta:row-count="10" meta:non-whitespace-character-count="1270"/>
  </office:meta>
</office:document-meta>
</file>