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200%" fo:margin-left="0.4444in" fo:margin-right="0.5645in">
        <style:tab-stops/>
      </style:paragraph-properties>
      <style:text-properties style:font-name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200%" fo:margin-left="0.8888in">
        <style:tab-stops/>
      </style:paragraph-properties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200%" fo:margin-left="0.4444in">
        <style:tab-stops/>
      </style:paragraph-properties>
      <style:text-properties style:font-name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200%" fo:margin-right="0.8888in" fo:text-indent="2.9527in"/>
      <style:text-properties style:font-name="標楷體" fo:font-size="18pt" style:font-size-asian="18pt" style:font-size-complex="18pt"/>
    </style:style>
    <style:style style:name="P16" style:parent-style-name="內文" style:family="paragraph">
      <style:paragraph-properties fo:text-align="end" fo:line-height="200%" fo:margin-right="0.2687in" fo:text-indent="2.2965in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200%"/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fo:text-align="start" fo:line-height="200%" fo:margin-left="0.4444in" fo:margin-right="0.4666in">
        <style:tab-stops/>
      </style:paragraph-properties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5.92431in" svg:y="-0.40625in" svg:width="0.76389in" svg:height="0.4125in" style:rel-width="scale" style:rel-height="scale"><draw:text-box><text:p text:style-name="內文">表三</text:p></draw:text-box><svg:title/><svg:desc/></draw:frame></text:span><text:span text:style-name="T4">國立中山大學海洋科學學院院長候選同意</text:span><text:span text:style-name="T5">函</text:span></text:p>
      <text:p text:style-name="P6"/>
      <text:p text:style-name="P7">　　本人願意參與國立中山大學海洋科學學院院長之遴選，謹具遴選同意函。</text:p>
      <text:p text:style-name="P8"/>
      <text:p text:style-name="P9">此致</text:p>
      <text:p text:style-name="P10"/>
      <text:p text:style-name="P11">國立中山大學海洋科學學院院長遴選委員會</text:p>
      <text:p text:style-name="P12"/>
      <text:p text:style-name="P13"/>
      <text:p text:style-name="P14"/>
      <text:p text:style-name="P15">申請人：　　　　　　　　</text:p>
      <text:p text:style-name="P16"><text:span text:style-name="T17">（簽名</text:span><text:span text:style-name="T18">蓋章</text:span><text:span text:style-name="T19">）</text:span></text:p>
      <text:p text:style-name="P20"><text:s text:c="2"/></text:p>
      <text:p text:style-name="P21"><text:span text:style-name="T22">中華民國</text:span><text:span text:style-name="T23">1</text:span><text:span text:style-name="T24">1</text:span><text:span text:style-name="T25">5</text:span><text:span text:style-name="T26"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海洋科學學院</dc:title>
    <dc:subject/>
    <meta:initial-creator>王碧琴</meta:initial-creator>
    <dc:creator>海科院祕書</dc:creator>
    <meta:creation-date>2026-04-24T09:05:00Z</meta:creation-date>
    <dc:date>2026-04-24T09:05:00Z</dc:date>
    <meta:print-date>2013-05-02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