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list-format-name="NLF3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list-format-name="NLF4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5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5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5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5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．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3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6" style:family="table-column">
      <style:table-column-properties style:column-width="1.7694in"/>
    </style:style>
    <style:style style:name="TableColumn7" style:family="table-column">
      <style:table-column-properties style:column-width="2.875in"/>
    </style:style>
    <style:style style:name="TableColumn8" style:family="table-column">
      <style:table-column-properties style:column-width="1.875in"/>
    </style:style>
    <style:style style:name="Table5" style:family="table">
      <style:table-properties style:width="6.519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size="8pt" style:font-size-asian="8pt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27" style:family="table-column">
      <style:table-column-properties style:column-width="6.5194in"/>
    </style:style>
    <style:style style:name="Table26" style:family="table">
      <style:table-properties style:width="6.5194in" fo:margin-left="0in" table:align="left"/>
    </style:style>
    <style:style style:name="TableRow28" style:family="table-row">
      <style:table-row-properties style:min-row-height="4.337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size="8pt" style:font-size-asian="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6" style:family="table-column">
      <style:table-column-properties style:column-width="1.0972in"/>
    </style:style>
    <style:style style:name="TableColumn37" style:family="table-column">
      <style:table-column-properties style:column-width="2.784in"/>
    </style:style>
    <style:style style:name="TableColumn38" style:family="table-column">
      <style:table-column-properties style:column-width="0.6868in"/>
    </style:style>
    <style:style style:name="TableColumn39" style:family="table-column">
      <style:table-column-properties style:column-width="2.0625in"/>
    </style:style>
    <style:style style:name="Table35" style:family="table">
      <style:table-properties style:width="6.6305in" fo:margin-left="0.0555in" table:align="left"/>
    </style:style>
    <style:style style:name="TableRow40" style:family="table-row">
      <style:table-row-properties style:min-row-height="0.4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0.444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4" style:family="table-row">
      <style:table-row-properties style:min-row-height="0.4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margin-top="0.125in" fo:margin-left="0.409in" fo:text-indent="-0.40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</office:automatic-styles>
  <office:body>
    <office:text text:use-soft-page-breaks="true">
      <text:p text:style-name="P1">國立中央大學文學院院長候選人申請表</text:p>
      <text:p text:style-name="P4">一．申請院長候選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名</text:p>
          </table:table-cell>
          <table:table-cell table:style-name="TableCell12">
            <text:p text:style-name="P13">任　職　單　位</text:p>
          </table:table-cell>
          <table:table-cell table:style-name="TableCell14">
            <text:p text:style-name="P15">職　稱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二．治院理念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</table:table-row>
      </table:table>
      <text:p text:style-name="P31"/>
      <text:p text:style-name="內文"><text:span text:style-name="T32">三．申請人</text:span><text:span text:style-name="T33">聯絡</text:span><text:span text:style-name="T34">資料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公／宅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/>
      <text:p text:style-name="P60"><text:span text:style-name="T61">□　本人確已詳閱【國立中央大學文學院院長新任續任</text:span><text:span text:style-name="T62">及</text:span><text:span text:style-name="T63">去職作業要點】，了解相關規定。</text:span></text:p>
      <text:p text:style-name="P64">申請人簽章：</text:p>
      <text:p text:style-name="內文"><text:span text:style-name="T65">申請日期：　　　　　年　　　　月　 　 　日</text:span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use-window-font-color="true"/>
    </style:style>
    <style:style style:name="WW_CharLFO6LVL1" style:family="text">
      <style:text-properties style:font-name="細明體" style:font-name-asian="細明體" fo:font-weight="normal" style:font-weight-asian="normal" fo:font-style="normal" style:font-style-asian="normal"/>
    </style:style>
    <style:style style:name="WW_CharLFO7LVL1" style:family="text">
      <style:text-properties style:font-name="細明體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Wingdings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list-format-name="NLF3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list-format-name="NLF4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5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5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5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5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．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秘書</meta:initial-creator>
    <dc:creator>user</dc:creator>
    <meta:creation-date>2026-03-10T14:31:00Z</meta:creation-date>
    <dc:date>2026-03-10T14:31:00Z</dc:date>
    <meta:print-date>2019-10-18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