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Nirmala UI" svg:font-family="Nirmala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fo:text-indent="-1.08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Wingdings 2" style:font-name-asian="Wingdings 2" style:font-name-complex="Wingdings 2"/>
    </style:style>
    <style:style style:name="TableColumn15" style:family="table-column">
      <style:table-column-properties style:column-width="1.1333in" style:use-optimal-column-width="false"/>
    </style:style>
    <style:style style:name="TableColumn16" style:family="table-column">
      <style:table-column-properties style:column-width="2.0368in" style:use-optimal-column-width="false"/>
    </style:style>
    <style:style style:name="TableColumn17" style:family="table-column">
      <style:table-column-properties style:column-width="0.6048in" style:use-optimal-column-width="false"/>
    </style:style>
    <style:style style:name="TableColumn18" style:family="table-column">
      <style:table-column-properties style:column-width="0.3993in" style:use-optimal-column-width="false"/>
    </style:style>
    <style:style style:name="TableColumn19" style:family="table-column">
      <style:table-column-properties style:column-width="0.5423in" style:use-optimal-column-width="false"/>
    </style:style>
    <style:style style:name="TableColumn20" style:family="table-column">
      <style:table-column-properties style:column-width="1.1402in" style:use-optimal-column-width="false"/>
    </style:style>
    <style:style style:name="TableColumn21" style:family="table-column">
      <style:table-column-properties style:column-width="1.7201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4" style:family="table">
      <style:table-properties style:width="7.6048in" fo:margin-left="0in" table:align="left"/>
    </style:style>
    <style:style style:name="TableRow23" style:family="table-row">
      <style:table-row-properties style:min-row-height="0.568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222in" fo:margin-left="0.0784in" fo:margin-right="0.40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Row39" style:family="table-row">
      <style:table-row-properties style:min-row-height="0.5777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3347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2909in" style:use-optimal-row-height="false" fo:keep-together="always"/>
    </style:style>
    <style:style style:name="P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2222in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6944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222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3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3881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222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3B3838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3B3838"/>
    </style:style>
    <style:style style:name="TableRow102" style:family="table-row">
      <style:table-row-properties style:min-row-height="2.3625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06" style:parent-style-name="內文" style:family="paragraph">
      <style:paragraph-properties style:snap-to-layout-grid="false" fo:text-align="center" style:line-height-at-least="0.2222in"/>
    </style:style>
    <style:style style:name="T107" style:parent-style-name="預設段落字型" style:family="text">
      <style:text-properties style:font-name="標楷體" style:font-name-asian="標楷體" style:font-name-complex="Nirmala UI" fo:color="#3B3838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1" style:parent-style-name="內文" style:family="paragraph">
      <style:paragraph-properties style:snap-to-layout-grid="false" fo:text-align="center" style:line-height-at-least="0.2222in"/>
    </style:style>
    <style:style style:name="T112" style:parent-style-name="預設段落字型" style:family="text">
      <style:text-properties style:font-name="標楷體" style:font-name-asian="標楷體" style:font-name-complex="Nirmala UI" fo:color="#3B3838"/>
    </style:style>
    <style:style style:name="TableRow113" style:family="table-row">
      <style:table-row-properties style:min-row-height="2.2138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20" style:parent-style-name="內文" style:family="paragraph">
      <style:paragraph-properties fo:margin-bottom="0.125in"/>
    </style:style>
    <style:style style:name="T12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center" fo:margin-top="0.125in" fo:margin-bottom="0.125in" fo:line-height="0.1111in"/>
    </style:style>
    <style:style style:name="T128" style:parent-style-name="預設段落字型" style:family="text">
      <style:text-properties style:font-name-asian="標楷體" fo:font-weight="bold" style:font-weight-asian="bold" fo:letter-spacing="0.0694in"/>
    </style:style>
    <style:style style:name="T129" style:parent-style-name="預設段落字型" style:family="text">
      <style:text-properties style:font-name-asian="標楷體" fo:letter-spacing="0.0694in"/>
    </style:style>
    <style:style style:name="T130" style:parent-style-name="預設段落字型" style:family="text">
      <style:text-properties style:font-name-asian="標楷體" fo:letter-spacing="0.0694in"/>
    </style:style>
    <style:style style:name="T131" style:parent-style-name="預設段落字型" style:family="text">
      <style:text-properties style:font-name-asian="標楷體" fo:letter-spacing="0.0694in"/>
    </style:style>
    <style:style style:name="T132" style:parent-style-name="預設段落字型" style:family="text">
      <style:text-properties style:font-name-asian="標楷體" fo:letter-spacing="0.0694in"/>
    </style:style>
    <style:style style:name="T133" style:parent-style-name="預設段落字型" style:family="text">
      <style:text-properties style:font-name-asian="標楷體" fo:font-weight="bold" style:font-weight-asian="bold" fo:letter-spacing="0.0694in"/>
    </style:style>
    <style:style style:name="TableColumn135" style:family="table-column">
      <style:table-column-properties style:column-width="0.4187in" style:use-optimal-column-width="false"/>
    </style:style>
    <style:style style:name="TableColumn136" style:family="table-column">
      <style:table-column-properties style:column-width="1.8395in" style:use-optimal-column-width="false"/>
    </style:style>
    <style:style style:name="TableColumn137" style:family="table-column">
      <style:table-column-properties style:column-width="0.4583in" style:use-optimal-column-width="false"/>
    </style:style>
    <style:style style:name="TableColumn138" style:family="table-column">
      <style:table-column-properties style:column-width="1.8201in" style:use-optimal-column-width="false"/>
    </style:style>
    <style:style style:name="TableColumn139" style:family="table-column">
      <style:table-column-properties style:column-width="0.4701in" style:use-optimal-column-width="false"/>
    </style:style>
    <style:style style:name="TableColumn140" style:family="table-column">
      <style:table-column-properties style:column-width="2.6458in" style:use-optimal-column-width="false"/>
    </style:style>
    <style:style style:name="Table134" style:family="table">
      <style:table-properties style:width="7.6527in" fo:margin-left="0in" table:align="left"/>
    </style:style>
    <style:style style:name="TableRow141" style:family="table-row">
      <style:table-row-properties style:min-row-height="0.9638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olumn171" style:family="table-column">
      <style:table-column-properties style:column-width="0.9847in"/>
    </style:style>
    <style:style style:name="TableColumn172" style:family="table-column">
      <style:table-column-properties style:column-width="6.4972in"/>
    </style:style>
    <style:style style:name="Table170" style:family="table">
      <style:table-properties style:width="7.4819in" fo:margin-left="-0.0034in" table:align="left"/>
    </style:style>
    <style:style style:name="TableRow173" style:family="table-row">
      <style:table-row-properties style:min-row-height="4.466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4.02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055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"/></text:span><text:span text:style-name="T3">高雄市政府心理健康促進及自殺防治會</text:span><text:span text:style-name="T4">第8屆</text:span><text:span text:style-name="T5">-青年學生代表報名表</text:span><text:span text:style-name="T6">【學校及單位推薦】</text:span></text:p>
      <text:p text:style-name="內文"><text:span text:style-name="T7"></text:span><text:span text:style-name="T8">本表各欄位填寫完畢後，</text:span><text:span text:style-name="T9">受推薦者</text:span><text:span text:style-name="T10">請務必於續頁下方</text:span><text:span text:style-name="T11">親自簽名</text:span><text:span text:style-name="T12">，否則不予審查</text:span><text:span text:style-name="T13">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 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2">
            <text:p text:style-name="P31">年<text:s text:c="3"/>月<text:s text:c="3"/>日</text:p>
          </table:table-cell>
          <table:covered-table-cell/>
          <table:table-cell table:style-name="TableCell32" table:number-rows-spanned="5">
            <text:p text:style-name="P33"><text:span text:style-name="T34">請</text:span><text:span text:style-name="T35">黏貼照片</text:span>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英文姓名</text:p>
            <text:p text:style-name="P42">(羅馬拼音)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聯絡</text:p>
            <text:p text:style-name="P55">方式</text:p>
          </table:table-cell>
          <table:table-cell table:style-name="TableCell56">
            <text:p text:style-name="P57">日間</text:p>
          </table:table-cell>
          <table:table-cell table:style-name="TableCell58" table:number-columns-spanned="2">
            <text:p text:style-name="P59">手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夜間</text:p>
          </table:table-cell>
          <table:table-cell table:style-name="TableCell69" table:number-columns-spanned="2">
            <text:p text:style-name="P70"><text:span text:style-name="T71">E-mail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戶籍地址</text:span></text:p>
          </table:table-cell>
          <table:table-cell table:style-name="TableCell81" table:number-columns-spanned="5">
            <text:p text:style-name="P82"/>
            <text:p text:style-name="P83"><text:span text:style-name="T84">□</text:span><text:span text:style-name="T85">通訊地址(同上)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就讀學校</text:span><text:span text:style-name="T93">(請填全銜)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科系/年級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國民身分證影印本黏貼處(正本)</text:p>
            <text:p text:style-name="P105">影印本務須清晰</text:p>
            <text:p text:style-name="P106"><text:span text:style-name="T107">黏貼不可超出欄外</text:span></text:p>
          </table:table-cell>
          <table:covered-table-cell/>
          <table:covered-table-cell/>
          <table:table-cell table:style-name="TableCell108" table:number-columns-spanned="5">
            <text:p text:style-name="P109">國民身分證影印本黏貼處(背面)</text:p>
            <text:p text:style-name="P110">影印本務須清晰</text:p>
            <text:p text:style-name="P111"><text:span text:style-name="T112">黏貼不可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（學生證影本正面黏貼處）</text:p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>（學生證影本正面黏貼處）</text:p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121"><draw:frame draw:z-index="251658240" draw:id="id0" draw:style-name="a0" draw:name="文字方塊 1" text:anchor-type="paragraph" svg:x="5.95679in" svg:y="0.05742in" svg:width="1.36042in" svg:height="0.39792in" style:rel-width="scale" style:rel-height="scale"><draw:text-box><text:p text:style-name="P122">報名編號：</text:p></draw:text-box><svg:title/><svg:desc/></draw:frame></text:span><text:span text:style-name="T123">【</text:span><text:span text:style-name="T124">推薦學校或單位:</text:span><text:span text:style-name="T125"><text:s text:c="22"/></text:span><text:span text:style-name="T126">】</text:span></text:p>
      <text:p text:style-name="P127"><text:span text:style-name="T128">--------------</text:span><text:span text:style-name="T129">審查欄</text:span><text:span text:style-name="T130">(</text:span><text:span text:style-name="T131">以下請勿填寫</text:span><text:span text:style-name="T132">)</text:span><text:span text:style-name="T133">-----------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審</text:p>
            <text:p text:style-name="P144">查</text:p>
            <text:p text:style-name="P145">人</text:p>
            <text:p text:style-name="P146">員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複</text:p>
            <text:p text:style-name="P151">查</text:p>
            <text:p text:style-name="P152">人</text:p>
            <text:p text:style-name="P153">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審</text:p>
            <text:p text:style-name="P158">查</text:p>
            <text:p text:style-name="P159">結</text:p>
            <text:p text:style-name="P160">果</text:p>
          </table:table-cell>
          <table:table-cell table:style-name="TableCell161">
            <text:p text:style-name="P162"><text:span text:style-name="T163">□</text:span><text:span text:style-name="T164">合　格</text:span><text:span text:style-name="T165"><text:s/></text:span><text:span text:style-name="T166">　　</text:span><text:span text:style-name="T167">□</text:span><text:span text:style-name="T168">不合格</text:span></text:p>
            <text:p text:style-name="P169">不合格原因：</text:p>
          </table:table-cell>
        </table:table-row>
      </table:table>
      <text:p text:style-name="內文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<text:span text:style-name="T176">自我介紹</text:span></text:p>
          </table:table-cell>
          <table:table-cell table:style-name="TableCell177">
            <text:p text:style-name="P178"><text:span text:style-name="T179">《請以300字左右</text:span><text:span text:style-name="T180">簡要自述</text:span><text:span text:style-name="T181">》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參與動機、關注心理健康議題、重要經歷</text:span></text:p>
          </table:table-cell>
          <table:table-cell table:style-name="TableCell187">
            <text:p text:style-name="P188"/>
          </table:table-cell>
        </table:table-row>
      </table:table>
      <text:p text:style-name="內文"/>
      <text:p text:style-name="內文"/>
      <text:p text:style-name="P189"><text:span text:style-name="T190"><text:s/></text:span><text:span text:style-name="T191">受推薦者簽名:<text:s/></text:span><text:span text:style-name="T192"><text:s text:c="13"/></text:span><text:span text:style-name="T193"><text:s text:c="5"/></text:span><text:span text:style-name="T194">推薦學校或單位核章:</text:span><text:span text:style-name="T195"><text:s text:c="14"/>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Nirmala UI" svg:font-family="Nirmala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2958in" fo:margin-bottom="0.3944in" fo:margin-right="0.195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心衛中心 202501</dc:creator>
    <meta:creation-date>2023-06-21T08:18:00Z</meta:creation-date>
    <dc:date>2025-04-30T01:29:00Z</dc:date>
    <meta:template xlink:href="Normal.dotm" xlink:type="simple"/>
    <meta:editing-cycles>5</meta:editing-cycles>
    <meta:editing-duration>PT180S</meta:editing-duration>
    <meta:document-statistic meta:page-count="2" meta:paragraph-count="1" meta:word-count="77" meta:character-count="521" meta:row-count="3" meta:non-whitespace-character-count="445"/>
  </office:meta>
</office:document-meta>
</file>