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縮排" style:family="paragraph">
      <style:paragraph-properties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4" style:parent-style-name="本文縮排" style:family="paragraph">
      <style:paragraph-properties fo:text-align="justify" fo:line-height="0.3333in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本文縮排" style:family="paragraph">
      <style:paragraph-properties fo:line-height="0.3333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style:font-name="新細明體" style:font-name-asian="新細明體" fo:letter-spacing="-0.0027in"/>
    </style:style>
    <style:style style:name="P13" style:parent-style-name="本文縮排" style:list-style-name="LFO1" style:family="paragraph">
      <style:paragraph-properties fo:line-height="0.3333in" fo:text-indent="-0.3333in"/>
    </style:style>
    <style:style style:name="T14" style:parent-style-name="預設段落字型" style:family="text">
      <style:text-properties fo:letter-spacing="0.0041in"/>
    </style:style>
    <style:style style:name="P15" style:parent-style-name="本文縮排" style:list-style-name="LFO1" style:family="paragraph">
      <style:paragraph-properties fo:text-align="justify" fo:line-height="0.3333in" fo:text-indent="-0.3333in"/>
    </style:style>
    <style:style style:name="T16" style:parent-style-name="預設段落字型" style:family="text">
      <style:text-properties fo:color="#000000" fo:letter-spacing="0.0041in"/>
    </style:style>
    <style:style style:name="T17" style:parent-style-name="預設段落字型" style:family="text">
      <style:text-properties fo:color="#000000" fo:letter-spacing="0.0041in"/>
    </style:style>
    <style:style style:name="T18" style:parent-style-name="預設段落字型" style:family="text">
      <style:text-properties fo:color="#000000" fo:letter-spacing="0.0041in"/>
    </style:style>
    <style:style style:name="T19" style:parent-style-name="預設段落字型" style:family="text">
      <style:text-properties fo:color="#000000" fo:letter-spacing="0.0041in"/>
    </style:style>
    <style:style style:name="T20" style:parent-style-name="預設段落字型" style:family="text">
      <style:text-properties fo:color="#000000" fo:letter-spacing="0.0041in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本文縮排" style:list-style-name="LFO1" style:family="paragraph">
      <style:paragraph-properties fo:line-height="0.3333in" fo:text-indent="-0.3333in"/>
    </style:style>
    <style:style style:name="P2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fo:letter-spacing="0.0027in" style:letter-kerning="false"/>
    </style:style>
    <style:style style:name="T27" style:parent-style-name="預設段落字型" style:family="text">
      <style:text-properties style:font-name-asian="標楷體" fo:color="#000000" fo:letter-spacing="-0.0069in" style:letter-kerning="false"/>
    </style:style>
    <style:style style:name="T28" style:parent-style-name="預設段落字型" style:family="text">
      <style:text-properties style:font-name-asian="標楷體" fo:color="#000000" fo:letter-spacing="-0.0069in" style:letter-kerning="false"/>
    </style:style>
    <style:style style:name="T29" style:parent-style-name="預設段落字型" style:family="text">
      <style:text-properties style:font-name-asian="標楷體" fo:color="#000000" fo:letter-spacing="-0.0069in" style:letter-kerning="false"/>
    </style:style>
    <style:style style:name="P30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超連結" style:family="text">
      <style:text-properties style:font-name-asian="標楷體" style:letter-kerning="false"/>
    </style:style>
    <style:style style:name="P33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超連結" style:family="text">
      <style:text-properties style:font-name-asian="標楷體" style:font-weight-complex="bold"/>
    </style:style>
    <style:style style:name="P36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超連結" style:family="text">
      <style:text-properties style:font-name-asian="標楷體" style:font-weight-complex="bold"/>
    </style:style>
    <style:style style:name="P3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40" style:parent-style-name="本文縮排" style:list-style-name="LFO2" style:family="paragraph">
      <style:paragraph-properties fo:line-height="0.3333in" fo:text-indent="-0.3333in"/>
    </style:style>
    <style:style style:name="T41" style:parent-style-name="預設段落字型" style:family="text">
      <style:text-properties fo:color="#000000" fo:letter-spacing="0.0041in"/>
    </style:style>
    <style:style style:name="T42" style:parent-style-name="預設段落字型" style:family="text">
      <style:text-properties fo:color="#000000" fo:letter-spacing="0.0041in"/>
    </style:style>
    <style:style style:name="T43" style:parent-style-name="預設段落字型" style:family="text">
      <style:text-properties fo:color="#000000" fo:letter-spacing="0.0041in"/>
    </style:style>
    <style:style style:name="T44" style:parent-style-name="預設段落字型" style:family="text">
      <style:text-properties fo:color="#000000" fo:letter-spacing="0.0041in"/>
    </style:style>
    <style:style style:name="T45" style:parent-style-name="預設段落字型" style:family="text">
      <style:text-properties fo:letter-spacing="0.0041in"/>
    </style:style>
    <style:style style:name="P46" style:parent-style-name="本文縮排" style:list-style-name="LFO2" style:family="paragraph">
      <style:paragraph-properties fo:text-align="justify" fo:line-height="0.3333in" fo:text-indent="-0.3333in"/>
      <style:text-properties fo:letter-spacing="0.0041in"/>
    </style:style>
    <style:style style:name="P47" style:parent-style-name="本文縮排" style:list-style-name="LFO2" style:family="paragraph">
      <style:paragraph-properties fo:line-height="0.3333in" fo:text-indent="-0.3333in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0.0041in"/>
    </style:style>
    <style:style style:name="T53" style:parent-style-name="預設段落字型" style:family="text">
      <style:text-properties fo:letter-spacing="0.0041in"/>
    </style:style>
    <style:style style:name="T54" style:parent-style-name="預設段落字型" style:family="text">
      <style:text-properties fo:letter-spacing="0.0041in"/>
    </style:style>
    <style:style style:name="T55" style:parent-style-name="預設段落字型" style:family="text">
      <style:text-properties fo:letter-spacing="0.0041in"/>
    </style:style>
    <style:style style:name="T56" style:parent-style-name="預設段落字型" style:family="text">
      <style:text-properties fo:letter-spacing="0.0041in"/>
    </style:style>
    <style:style style:name="T57" style:parent-style-name="預設段落字型" style:family="text">
      <style:text-properties fo:letter-spacing="0.0041in"/>
    </style:style>
    <style:style style:name="T58" style:parent-style-name="預設段落字型" style:family="text">
      <style:text-properties fo:letter-spacing="0.0041in"/>
    </style:style>
    <style:style style:name="T59" style:parent-style-name="預設段落字型" style:family="text">
      <style:text-properties fo:letter-spacing="0.0041in"/>
    </style:style>
    <style:style style:name="T60" style:parent-style-name="預設段落字型" style:family="text">
      <style:text-properties fo:letter-spacing="0.0041in"/>
    </style:style>
    <style:style style:name="T61" style:parent-style-name="預設段落字型" style:family="text">
      <style:text-properties fo:letter-spacing="0.0041in"/>
    </style:style>
    <style:style style:name="T62" style:parent-style-name="預設段落字型" style:family="text">
      <style:text-properties fo:letter-spacing="0.0041in"/>
    </style:style>
    <style:style style:name="T63" style:parent-style-name="預設段落字型" style:family="text">
      <style:text-properties fo:letter-spacing="0.0041in"/>
    </style:style>
    <style:style style:name="T64" style:parent-style-name="預設段落字型" style:family="text">
      <style:text-properties fo:letter-spacing="0.0041in"/>
    </style:style>
    <style:style style:name="T65" style:parent-style-name="預設段落字型" style:family="text">
      <style:text-properties fo:letter-spacing="0.0041in"/>
    </style:style>
    <style:style style:name="T66" style:parent-style-name="預設段落字型" style:family="text">
      <style:text-properties fo:letter-spacing="0.0041in"/>
    </style:style>
    <style:style style:name="T67" style:parent-style-name="預設段落字型" style:family="text">
      <style:text-properties fo:letter-spacing="0.0041in"/>
    </style:style>
    <style:style style:name="T68" style:parent-style-name="預設段落字型" style:family="text">
      <style:text-properties fo:letter-spacing="0.0041in"/>
    </style:style>
    <style:style style:name="T69" style:parent-style-name="預設段落字型" style:family="text">
      <style:text-properties fo:letter-spacing="0.0041in"/>
    </style:style>
    <style:style style:name="T70" style:parent-style-name="預設段落字型" style:family="text">
      <style:text-properties fo:letter-spacing="0.0041in"/>
    </style:style>
    <style:style style:name="T71" style:parent-style-name="預設段落字型" style:family="text">
      <style:text-properties fo:letter-spacing="0.0041in"/>
    </style:style>
    <style:style style:name="T72" style:parent-style-name="預設段落字型" style:family="text">
      <style:text-properties fo:letter-spacing="0.0041in"/>
    </style:style>
    <style:style style:name="T73" style:parent-style-name="預設段落字型" style:family="text">
      <style:text-properties fo:color="#000000" fo:letter-spacing="0.0041in"/>
    </style:style>
    <style:style style:name="T74" style:parent-style-name="預設段落字型" style:family="text">
      <style:text-properties fo:color="#000000" fo:letter-spacing="0.0041in"/>
    </style:style>
    <style:style style:name="T75" style:parent-style-name="預設段落字型" style:family="text">
      <style:text-properties fo:color="#000000" fo:letter-spacing="0.0041in"/>
    </style:style>
    <style:style style:name="P7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etter-spacing="-0.0027in"/>
    </style:style>
    <style:style style:name="T79" style:parent-style-name="預設段落字型" style:family="text">
      <style:text-properties style:font-name-asian="標楷體" fo:letter-spacing="-0.0027in"/>
    </style:style>
    <style:style style:name="T80" style:parent-style-name="預設段落字型" style:family="text">
      <style:text-properties style:font-name-asian="標楷體" fo:letter-spacing="-0.0027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P110" style:parent-style-name="內文" style:family="paragraph">
      <style:paragraph-properties fo:text-align="end"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馬偕醫學大學第二次公開徵求高齡福祉科技研究所</text:p>
      <text:p text:style-name="P2">所長候選人啟事</text:p>
      <text:p text:style-name="P3"/>
      <text:p text:style-name="P4">一、<text:span text:style-name="T5">本校</text:span><text:span text:style-name="T6">第二次</text:span><text:span text:style-name="T7">公開徵求</text:span><text:span text:style-name="T8">高齡福祉科技研究所所長</text:span>，任期三年，得連任一次，歡迎連署推薦或<text:span text:style-name="T9">自行應徵參選。</text:span></text:p>
      <text:p text:style-name="P10">二、所長<text:span text:style-name="T11">選人應具之資格除應符合相關法令之規定外，尚須具備下列條件</text:span><text:span text:style-name="T12">：</text:span></text:p>
      <text:list text:style-name="LFO1" text:continue-numbering="true">
        <text:list-item>
          <text:p text:style-name="P13">教育部<text:span text:style-name="T14">審查</text:span>合格具博士學位之副教授(含)以上教師或研究員。</text:p>
        </text:list-item>
        <text:list-item>
          <text:p text:style-name="P15"><text:span text:style-name="T16">具學術成就，且學術專長與</text:span><text:span text:style-name="T17">本</text:span><text:span text:style-name="T18">所</text:span><text:span text:style-name="T19">研究相符者，</text:span><text:span text:style-name="T20">具備高齡福祉科技</text:span><text:span text:style-name="T21">等相關</text:span><text:span text:style-name="T22">之研究專長為佳。</text:span></text:p>
        </text:list-item>
        <text:list-item>
          <text:p text:style-name="P23">具中華民國國籍者，惟具其他國籍者，應符合相關法律之規定。</text:p>
        </text:list-item>
      </text:list>
      <text:p text:style-name="P24"><text:span text:style-name="T25">三、</text:span><text:span text:style-name="T26">獲遴聘者如為校外學者，須依本校教師聘任暨升等審查辦法規定之程序</text:span><text:span text:style-name="T27">通過專任教師聘任；如需借調者，依教育部教師借調處理原則</text:span><text:span text:style-name="T28">及本校教師借調</text:span><text:span text:style-name="T29">處理要點相關規定辦理。</text:span></text:p>
      <text:p text:style-name="P30"><text:span text:style-name="T31">本校教師聘任暨升等審查辦法</text:span><text:a xlink:href="https://reurl.cc/9WOQzO" office:target-frame-name="_top" xlink:show="replace"><text:span text:style-name="T32">https://reurl.cc/9WOQzO</text:span></text:a></text:p>
      <text:p text:style-name="P33"><text:span text:style-name="T34">教育部教師借調處理原則</text:span><text:a xlink:href="https://ppt.cc/fwa94x" office:target-frame-name="_top" xlink:show="replace"><text:span text:style-name="T35">https://ppt.cc/fwa94x</text:span></text:a></text:p>
      <text:p text:style-name="P36"><text:span text:style-name="T37">本校教師借調處理要點</text:span><text:a xlink:href="https://reurl.cc/qpO31q" office:target-frame-name="_top" xlink:show="replace"><text:span text:style-name="T38">https://reurl.cc/qpO31q</text:span></text:a></text:p>
      <text:p text:style-name="P39">四、繳交文件及期限：</text:p>
      <text:list text:style-name="LFO2" text:continue-numbering="true">
        <text:list-item>
          <text:p text:style-name="P40"><text:span text:style-name="T41">本所</text:span><text:span text:style-name="T42">專任教師參選人：請填具「</text:span><text:span text:style-name="T43">所長</text:span><text:span text:style-name="T44">候選人資料表」、學經歷證明文件及相關</text:span><text:span text:style-name="T45">佐證資料。</text:span></text:p>
        </text:list-item>
        <text:list-item>
          <text:p text:style-name="P46">非本所教師參選人：非本所或本校教師參選者，應具教授資格或具三年以上副教授資格，並經本所二位以上教師聯名推薦；除前款應備資料外，並應檢附「所長候選人連署推薦表」。</text:p>
        </text:list-item>
        <text:list-item>
          <text:p text:style-name="P47"><text:span text:style-name="T48">以上資料請</text:span><text:span text:style-name="T49">於</text:span><text:span text:style-name="T50">115</text:span><text:span text:style-name="T51">年</text:span><text:span text:style-name="T52">5</text:span><text:span text:style-name="T53">月</text:span><text:span text:style-name="T54">6</text:span><text:span text:style-name="T55">日</text:span><text:span text:style-name="T56">(</text:span><text:span text:style-name="T57">三</text:span><text:span text:style-name="T58">)17:00</text:span><text:span text:style-name="T59">前</text:span><text:span text:style-name="T60">親送或</text:span><text:span text:style-name="T61">掛號</text:span><text:span text:style-name="T62">(</text:span><text:span text:style-name="T63">郵戳為憑</text:span><text:span text:style-name="T64">)</text:span><text:span text:style-name="T65">寄至</text:span><text:span text:style-name="T66">：</text:span><text:span text:style-name="T67">252005</text:span><text:span text:style-name="T68">新北市三芝區中正路三段</text:span><text:span text:style-name="T69">46</text:span><text:span text:style-name="T70">號</text:span><text:span text:style-name="T71"><text:s/></text:span><text:span text:style-name="T72">「馬</text:span><text:span text:style-name="T73">偕醫學</text:span><text:span text:style-name="T74">大學高齡福祉科技研究所所長</text:span><text:span text:style-name="T75">遴選委員會」收，逾期恕不受理。</text:span></text:p>
        </text:list-item>
      </text:list>
      <text:p text:style-name="P76"><text:span text:style-name="T77">五、</text:span><text:span text:style-name="T78">參選相關表件可至本校</text:span><text:span text:style-name="T79">高齡福祉科技研究所</text:span><text:span text:style-name="T80">網站</text:span><text:a xlink:href="https://gw-tech-sci.mmu.edu.tw/" office:target-frame-name="_top" xlink:show="replace"><text:span text:style-name="超連結">https://gw-tech-sci.mmu.edu.tw/</text:span></text:a><text:span text:style-name="T81">自行下載。</text:span></text:p>
      <text:p text:style-name="P82"><text:span text:style-name="T83">六、將</text:span><text:span text:style-name="T84">於</text:span><text:span text:style-name="T85">115</text:span><text:span text:style-name="T86">年</text:span><text:span text:style-name="T87">5</text:span><text:span text:style-name="T88">月</text:span><text:span text:style-name="T89">22</text:span><text:span text:style-name="T90">日</text:span><text:span text:style-name="T91">(</text:span><text:span text:style-name="T92">五</text:span><text:span text:style-name="T93">)</text:span><text:span text:style-name="T94">前以</text:span><text:span text:style-name="T95">e-mail</text:span><text:span text:style-name="T96">及電話通知書面審查通過者；並於</text:span><text:span text:style-name="T97">115</text:span><text:span text:style-name="T98">年</text:span><text:span text:style-name="T99">5</text:span><text:span text:style-name="T100">月</text:span><text:span text:style-name="T101">29</text:span><text:span text:style-name="T102">日</text:span><text:span text:style-name="T103">(</text:span><text:span text:style-name="T104">五</text:span><text:span text:style-name="T105">)</text:span><text:span text:style-name="T106">辦理候選人辦學理念演講。</text:span></text:p>
      <text:p text:style-name="P107">七、聯絡電話：(02)26360303轉1573<text:s/>(吳小姐)</text:p>
      <text:p text:style-name="P108">　　<text:s/></text:p>
      <text:p text:style-name="P109">馬偕醫學大學高齡福祉科技研究所所長遴選委員會<text:s/>啟</text:p>
      <text:p text:style-name="P110"><text:span text:style-name="T111">1</text:span><text:span text:style-name="T112">15</text:span><text:span text:style-name="T113">年</text:span><text:span text:style-name="T114">4</text:span><text:span text:style-name="T115">月</text:span><text:span text:style-name="T116">2</text:span><text:span text:style-name="T117">7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佳粟</meta:initial-creator>
    <dc:creator>吳佳粟</dc:creator>
    <meta:creation-date>2026-04-28T07:49:00Z</meta:creation-date>
    <dc:date>2026-04-28T07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