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1.496cm" fo:margin-right="0cm" fo:text-indent="-1.496cm" style:auto-text-indent="false">
        <style:tab-stops/>
      </style:paragraph-properties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1" text:anchor-type="paragraph" svg:x="17.826cm" svg:y="0.45cm" svg:width="2.037cm" style:rel-width="scale" svg:height="0.847cm" style:rel-height="scale" draw:z-index="0"><draw:text-box><text:p text:style-name="P1">附件2</text:p></draw:text-box></draw:frame><text:span text:style-name="預設段落字型"><text:span text:style-name="T1">車載遠端網路控制器聲明書（範本）</text:span></text:span></text:p>
      <text:p text:style-name="P2">立聲明書人：【公司名稱】</text:p>
      <text:p text:style-name="P2">統一編號：【XXXXXXXX】</text:p>
      <text:p text:style-name="P2">地址：【　　　　　　　　　　　　　　　】</text:p>
      <text:p text:style-name="P2">緣【機關名稱】辦理公務車輛採購案，立聲明書人為投標／供應廠商，爰依「各機關購置公務小客車參考指引(交通部XX年XX月XX日交運字第XXXX號函訂定)」相關規定，且特此聲明如下：</text:p>
      <text:p text:style-name="P2">一、 本次銷售之車輛均符合<text:bookmark-start text:name="_Hlk228263149"/>「各機關購置公務小客車參考指引」<text:bookmark-end text:name="_Hlk228263149"/>之規定辦理。</text:p>
      <text:p text:style-name="Text_20_body"><text:span text:style-name="預設段落字型"><text:span text:style-name="T3">二、 本次銷售之車輛</text:span></text:span><text:span text:style-name="預設段落字型"><text:span text:style-name="T4">： </text:span></text:span></text:p>
      <text:p text:style-name="Text_20_body"><text:span text:style-name="預設段落字型"><text:span text:style-name="T3"><text:s text:c="4"/>□未搭載車載遠端網路控制器（Telematics Box, T-Box）。</text:span></text:span></text:p>
      <text:p text:style-name="P5"><text:span text:style-name="預設段落字型"><text:span text:style-name="T3"><text:s text:c="4"/>□已搭載車載遠端網路控制器（Telematics Box, T-Box），且該設備屬非中國大陸地區／廠商所產製，其產地為：【　　　　】。</text:span></text:span></text:p>
      <text:p text:style-name="P2">以上聲明內容若有虛偽不實，立聲明書人願負一切法律責任。</text:p>
      <text:p text:style-name="P3">此致</text:p>
      <text:p text:style-name="P3">_____________(機關)</text:p>
      <text:p text:style-name="P4">立聲明書人：_________________（公司及負責人用印）</text:p>
      <text:p text:style-name="P4"/>
      <text:p text:style-name="P6"><text:span text:style-name="預設段落字型"><text:span text:style-name="T2">中 <text:s text:c="4"/>華 <text:s text:c="4"/>民 <text:s text:c="4"/>國 <text:s text:c="9"/>年 <text:s text:c="9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聲明書範本</dc:title>
    <dc:subject/>
    <meta:initial-creator>vicky</meta:initial-creator>
    <dc:creator>黃婕羽</dc:creator>
    <meta:creation-date>2026-05-21T10:35:00Z</meta:creation-date>
    <dc:date>2026-05-25T02:57:00Z</dc:date>
    <meta:print-date>2026-04-28T01:57:00Z</meta:print-date>
    <meta:editing-cycles>3</meta:editing-cycles>
    <meta:editing-duration>PT60S</meta:editing-duration>
    <meta:document-statistic meta:table-count="0" meta:image-count="0" meta:object-count="0" meta:page-count="1" meta:paragraph-count="15" meta:word-count="292" meta:character-count="445" meta:non-whitespace-character-count="366"/>
    <meta:template xlink:type="simple" xlink:actuate="onRequest" xlink:title="" xlink:href="../../../../atis/temp/115-06-18/1556240875/1150062991/incomingAttach/1150007091/acb6f3ddc805879dc485a13bd2255d4a_1150007091-0-1.odt/Normal.dotm"/>
  </office:meta>
</office:document-meta>
</file>