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4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bottom="0.125in" style:line-height-at-least="0.2777in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3" style:parent-style-name="內文" style:list-style-name="LFO1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0.35in" style:use-optimal-column-width="false"/>
    </style:style>
    <style:style style:name="TableColumn7" style:family="table-column">
      <style:table-column-properties style:column-width="0.3388in" style:use-optimal-column-width="false"/>
    </style:style>
    <style:style style:name="TableColumn8" style:family="table-column">
      <style:table-column-properties style:column-width="1.4319in" style:use-optimal-column-width="false"/>
    </style:style>
    <style:style style:name="TableColumn9" style:family="table-column">
      <style:table-column-properties style:column-width="0.3375in" style:use-optimal-column-width="false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1.225in" style:use-optimal-column-width="false"/>
    </style:style>
    <style:style style:name="TableColumn12" style:family="table-column">
      <style:table-column-properties style:column-width="0.8423in" style:use-optimal-column-width="false"/>
    </style:style>
    <style:style style:name="TableColumn13" style:family="table-column">
      <style:table-column-properties style:column-width="0.1354in" style:use-optimal-column-width="false"/>
    </style:style>
    <style:style style:name="TableColumn14" style:family="table-column">
      <style:table-column-properties style:column-width="1.3868in" style:use-optimal-column-width="false"/>
    </style:style>
    <style:style style:name="Table4" style:family="table">
      <style:table-properties style:width="6.7687in" fo:margin-left="0.243in" table:align="left"/>
    </style:style>
    <style:style style:name="TableRow15" style:family="table-row">
      <style:table-row-properties style:min-row-height="0.5666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left="-0.0333in">
        <style:tab-stops/>
      </style:paragraph-properties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593in" style:use-optimal-row-height="false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1.011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row-height="0.3152in" style:use-optimal-row-height="false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row-height="0.3152in" style:use-optimal-row-height="false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7" style:family="table-row">
      <style:table-row-properties style:row-height="0.3152in" style:use-optimal-row-height="false"/>
    </style:style>
    <style:style style:name="P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638in" fo:text-indent="0.993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07" style:family="table-row">
      <style:table-row-properties style:row-height="0.3152in" style:use-optimal-row-height="false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17" style:family="table-row">
      <style:table-row-properties style:row-height="0.3152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28" style:family="table-row">
      <style:table-row-properties style:row-height="0.3152in" style:use-optimal-row-height="false" fo:keep-together="always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8" style:family="table-row">
      <style:table-row-properties style:row-height="0.3152in" style:use-optimal-row-height="false" fo:keep-together="always"/>
    </style:style>
    <style:style style:name="P1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8" style:family="table-row">
      <style:table-row-properties style:row-height="0.3152in" style:use-optimal-row-height="false" fo:keep-together="always"/>
    </style:style>
    <style:style style:name="P1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58" style:family="table-row">
      <style:table-row-properties style:row-height="0.3152in" style:use-optimal-row-height="false" fo:keep-together="always"/>
    </style:style>
    <style:style style:name="P1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68" style:family="table-row">
      <style:table-row-properties style:row-height="0.3152in" style:use-optimal-row-height="false" fo:keep-together="always"/>
    </style:style>
    <style:style style:name="P1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78" style:family="table-row">
      <style:table-row-properties style:row-height="0.3152in" style:use-optimal-row-height="false" fo:keep-together="always"/>
    </style:style>
    <style:style style:name="P1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4" style:parent-style-name="內文" style:family="paragraph">
      <style:paragraph-properties fo:margin-top="0.2in" fo:line-height="0.1666in" fo:text-indent="0.388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top="0.125in" fo:line-height="0.1666in" fo:text-indent="0.3888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P200" style:parent-style-name="內文" style:master-page-name="MP1" style:family="paragraph">
      <style:paragraph-properties fo:break-before="page" fo:margin-bottom="0.125in" fo:text-indent="0.1111in"/>
      <style:text-properties style:font-name="標楷體" style:font-name-asian="標楷體" fo:font-size="16pt" style:font-size-asian="16pt"/>
    </style:style>
    <style:style style:name="TableColumn202" style:family="table-column">
      <style:table-column-properties style:column-width="7.0875in" style:use-optimal-column-width="false"/>
    </style:style>
    <style:style style:name="Table201" style:family="table">
      <style:table-properties style:width="7.0875in" fo:margin-left="0.1444in" table:align="left"/>
    </style:style>
    <style:style style:name="TableRow203" style:family="table-row">
      <style:table-row-properties style:min-row-height="8.7652in" style:use-optimal-row-height="false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fo:margin-bottom="0.125in" fo:text-indent="0.09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master-page-name="MP2" style:family="paragraph">
      <style:paragraph-properties fo:break-before="page" fo:margin-bottom="0.125in" fo:text-indent="0.1111in"/>
      <style:text-properties style:font-name="標楷體" style:font-name-asian="標楷體" fo:font-size="16pt" style:font-size-asian="16pt"/>
    </style:style>
    <style:style style:name="TableColumn212" style:family="table-column">
      <style:table-column-properties style:column-width="7.0875in" style:use-optimal-column-width="false"/>
    </style:style>
    <style:style style:name="Table211" style:family="table">
      <style:table-properties style:width="7.0875in" fo:margin-left="0.1444in" table:align="left"/>
    </style:style>
    <style:style style:name="TableRow213" style:family="table-row">
      <style:table-row-properties style:min-row-height="8.7652in" style:use-optimal-row-height="false"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margin-bottom="0.125in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-asian="DengXian" fo:font-weight="bold" style:font-weight-asian="bold" style:font-weight-complex="bold" fo:font-size="16pt" style:font-size-asian="16pt" style:language-asian="zh" style:country-asian="CN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P223" style:parent-style-name="清單段落" style:list-style-name="LFO2" style:family="paragraph">
      <style:paragraph-properties fo:margin-top="0.125in" fo:margin-left="0.1972in" fo:text-indent="-0.1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0.0444in" style:use-optimal-column-width="false"/>
    </style:style>
    <style:style style:name="TableColumn228" style:family="table-column">
      <style:table-column-properties style:column-width="1.5305in" style:use-optimal-column-width="false"/>
    </style:style>
    <style:style style:name="TableColumn229" style:family="table-column">
      <style:table-column-properties style:column-width="0.0979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0.4923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0.3937in" style:use-optimal-column-width="false"/>
    </style:style>
    <style:style style:name="TableColumn234" style:family="table-column">
      <style:table-column-properties style:column-width="1.575in" style:use-optimal-column-width="false"/>
    </style:style>
    <style:style style:name="Table224" style:family="table">
      <style:table-properties style:width="7.4819in" fo:margin-left="-0.0236in" table:align="left"/>
    </style:style>
    <style:style style:name="TableRow235" style:family="table-row">
      <style:table-row-properties style:min-row-height="0.5409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-0.0333in">
        <style:tab-stops/>
      </style:paragraph-properties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Row253" style:family="table-row">
      <style:table-row-properties style:min-row-height="0.5833in" style:use-optimal-row-height="false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1.0118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6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7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7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-asian="標楷體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638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row-height="0.5694in" style:use-optimal-row-height="false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contextual-spacing="true" fo:text-align="center"/>
      <style:text-properties style:font-name-asian="標楷體"/>
    </style:style>
    <style:style style:name="TableRow301" style:family="table-row">
      <style:table-row-properties style:row-height="0.3861in" style:use-optimal-row-height="false"/>
    </style:style>
    <style:style style:name="P3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Row311" style:family="table-row">
      <style:table-row-properties style:row-height="0.5041in" style:use-optimal-row-height="false"/>
    </style:style>
    <style:style style:name="TableCell3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23" style:family="table-row">
      <style:table-row-properties style:row-height="0.3152in" style:use-optimal-row-height="false"/>
    </style:style>
    <style:style style:name="P3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Row333" style:family="table-row">
      <style:table-row-properties style:row-height="0.3152in" style:use-optimal-row-height="false"/>
    </style:style>
    <style:style style:name="P3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2638in" fo:text-indent="0.9166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Row343" style:family="table-row">
      <style:table-row-properties style:row-height="0.3152in" style:use-optimal-row-height="false"/>
    </style:style>
    <style:style style:name="P3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Row353" style:family="table-row">
      <style:table-row-properties style:row-height="0.6333in"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P364" style:parent-style-name="內文" style:family="paragraph">
      <style:paragraph-properties style:snap-to-layout-grid="false" fo:text-align="center" fo:margin-left="0.1201in">
        <style:tab-stops/>
      </style:paragraph-properties>
      <style:text-properties style:font-name-asian="標楷體"/>
    </style:style>
    <style:style style:name="TableRow365" style:family="table-row">
      <style:table-row-properties style:row-height="0.3152in" style:use-optimal-row-height="false" fo:keep-together="always"/>
    </style:style>
    <style:style style:name="P3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start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Row375" style:family="table-row">
      <style:table-row-properties style:row-height="0.3152in" style:use-optimal-row-height="false" fo:keep-together="always"/>
    </style:style>
    <style:style style:name="P3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start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Row385" style:family="table-row">
      <style:table-row-properties style:row-height="0.3152in" style:use-optimal-row-height="false" fo:keep-together="always"/>
    </style:style>
    <style:style style:name="P3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start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Row395" style:family="table-row">
      <style:table-row-properties style:row-height="0.3152in" style:use-optimal-row-height="false" fo:keep-together="always"/>
    </style:style>
    <style:style style:name="P3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75in" fo:margin-bottom="0.075in" fo:margin-left="0.1236in" fo:text-indent="0.0006in">
        <style:tab-stops/>
      </style:paragraph-properties>
      <style:text-properties style:font-name-asian="標楷體" fo:font-weight="bold" style:font-weight-asian="bold"/>
    </style:style>
    <style:style style:name="P408" style:parent-style-name="內文" style:family="paragraph">
      <style:paragraph-properties fo:margin-top="0.075in" fo:margin-bottom="0.075in" fo:line-height="0.3333in" fo:margin-left="0.5284in" fo:text-indent="-0.1354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margin-top="0.2in" fo:line-height="0.1388in" fo:text-indent="0.3333in">
        <style:tab-stops>
          <style:tab-stop style:type="left" style:position="0.6895in"/>
        </style:tab-stops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color="#0000FF"/>
    </style:style>
    <style:style style:name="T418" style:parent-style-name="預設段落字型" style:family="text">
      <style:text-properties style:font-name-asian="標楷體" fo:color="#0000FF"/>
    </style:style>
    <style:style style:name="T419" style:parent-style-name="預設段落字型" style:family="text">
      <style:text-properties style:font-name-asian="標楷體" fo:color="#0000FF"/>
    </style:style>
    <style:style style:name="P420" style:parent-style-name="內文" style:family="paragraph">
      <style:paragraph-properties fo:margin-top="0.125in" fo:line-height="0.2777in"/>
      <style:text-properties style:font-name-asian="標楷體"/>
    </style:style>
    <style:style style:name="P421" style:parent-style-name="內文" style:family="paragraph">
      <style:paragraph-properties fo:margin-top="0.125in" fo:line-height="0.2777in"/>
      <style:text-properties style:font-name-asian="標楷體"/>
    </style:style>
    <style:style style:name="P422" style:parent-style-name="內文" style:family="paragraph">
      <style:paragraph-properties fo:margin-bottom="0.125in" fo:margin-left="0.459in" fo:text-indent="-0.4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24" style:family="table-column">
      <style:table-column-properties style:column-width="7.0875in" style:use-optimal-column-width="false"/>
    </style:style>
    <style:style style:name="Table423" style:family="table">
      <style:table-properties style:width="7.0875in" fo:margin-left="0.1444in" table:align="left"/>
    </style:style>
    <style:style style:name="TableRow425" style:family="table-row">
      <style:table-row-properties style:min-row-height="8.8048in" style:use-optimal-row-height="false"/>
    </style:style>
    <style:style style:name="TableCell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6pt" style:font-size-asian="16pt"/>
    </style:style>
    <style:style style:name="P428" style:parent-style-name="內文" style:family="paragraph">
      <style:paragraph-properties fo:text-align="center"/>
    </style:style>
    <style:style style:name="P429" style:parent-style-name="內文" style:family="paragraph">
      <style:paragraph-properties fo:text-align="center"/>
    </style:style>
    <style:style style:name="P430" style:parent-style-name="內文" style:family="paragraph">
      <style:paragraph-properties fo:text-align="center"/>
    </style:style>
    <style:style style:name="P431" style:parent-style-name="清單段落" style:list-style-name="LFO3" style:family="paragraph">
      <style:paragraph-properties fo:margin-bottom="0.125in" fo:margin-left="0.3937in" fo:text-indent="-0.1965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33" style:family="table-column">
      <style:table-column-properties style:column-width="7.0875in" style:use-optimal-column-width="false"/>
    </style:style>
    <style:style style:name="Table432" style:family="table">
      <style:table-properties style:width="7.0875in" fo:margin-left="0.1444in" table:align="left"/>
    </style:style>
    <style:style style:name="TableRow434" style:family="table-row">
      <style:table-row-properties style:min-row-height="9.3534in" style:use-optimal-row-height="false"/>
    </style:style>
    <style:style style:name="TableCell435" style:family="table-cell">
      <style:table-cell-properties fo:border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6pt" style:font-size-asian="16pt"/>
    </style:style>
    <style:style style:name="P437" style:parent-style-name="內文" style:family="paragraph">
      <style:paragraph-properties fo:text-align="center" fo:margin-top="0.125in" fo:line-height="0.2777in"/>
    </style:style>
  </office:automatic-styles>
  <office:body>
    <office:text text:use-soft-page-breaks="true">
      <text:p text:style-name="P1">國立政治大學理學院院長候選人資料表</text:p>
      <text:p text:style-name="P2">115.3.26第一次遴選委員會通過</text:p>
      <text:list text:style-name="LFO1" text:continue-numbering="true">
        <text:list-item>
          <text:p text:style-name="P3">基本資料 <text:s text:c="3"/>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3">
            <text:p text:style-name="P19">(中)</text:p>
          </table:table-cell>
          <table:covered-table-cell/>
          <table:covered-table-cell/>
          <table:table-cell table:style-name="TableCell20" table:number-columns-spanned="2">
            <text:p text:style-name="P21">出<text:s/>生<text:s/>年月日</text:p>
          </table:table-cell>
          <table:covered-table-cell/>
          <table:table-cell table:style-name="TableCell22" table:number-columns-spanned="2">
            <text:p text:style-name="P23"><text:span text:style-name="T24"><text:s text:c="12"/></text:span></text:p>
          </table:table-cell>
          <table:covered-table-cell/>
          <table:table-cell table:style-name="TableCell25" table:number-columns-spanned="2" table:number-rows-spanned="3">
            <text:p text:style-name="P26"/>
            <text:p text:style-name="P27"/>
            <text:p text:style-name="P28"/>
            <text:p text:style-name="P29"/>
            <text:p text:style-name="P30">照</text:p>
            <text:p text:style-name="P31">片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(英)</text:p>
          </table:table-cell>
          <table:covered-table-cell/>
          <table:covered-table-cell/>
          <table:table-cell table:style-name="TableCell36" table:number-columns-spanned="2">
            <text:p text:style-name="P37">國<text:s text:c="2"/>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3">
            <text:p text:style-name="P43">通訊資料</text:p>
          </table:table-cell>
          <table:covered-table-cell/>
          <table:covered-table-cell/>
          <table:table-cell table:style-name="TableCell44" table:number-columns-spanned="5">
            <text:p text:style-name="P45">地址：</text:p>
            <text:p text:style-name="P46">電話：（公）<text:s text:c="14"/>（宅）<text:s text:c="11"/></text:p>
            <text:p text:style-name="P47">行動電話：<text:s text:c="16"/>傳真：</text:p>
            <text:p text:style-name="P48">電子郵件信箱：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>
            <text:p text:style-name="P52">教授證書</text:p>
          </table:table-cell>
          <table:covered-table-cell/>
          <table:covered-table-cell/>
          <table:table-cell table:style-name="TableCell53" table:number-columns-spanned="7">
            <text:p text:style-name="P54">字號：<text:s text:c="20"/>起資年月：<text:s text:c="4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現職</text:p>
          </table:table-cell>
          <table:covered-table-cell/>
          <table:table-cell table:style-name="TableCell58" table:number-columns-spanned="3">
            <text:p text:style-name="P59">服務機關學校</text:p>
          </table:table-cell>
          <table:covered-table-cell/>
          <table:covered-table-cell/>
          <table:table-cell table:style-name="TableCell60" table:number-columns-spanned="2">
            <text:p text:style-name="P61">現職（職級）</text:p>
          </table:table-cell>
          <table:covered-table-cell/>
          <table:table-cell table:style-name="TableCell62" table:number-columns-spanned="2">
            <text:p text:style-name="P63">專兼任</text:p>
          </table:table-cell>
          <table:covered-table-cell/>
          <table:table-cell table:style-name="TableCell64">
            <text:p text:style-name="P65">現職到職年月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 table:number-rows-spanned="4">
            <text:p text:style-name="P78">大學以上學歷</text:p>
          </table:table-cell>
          <table:covered-table-cell/>
          <table:table-cell table:style-name="TableCell79" table:number-columns-spanned="3">
            <text:p text:style-name="P80">學<text:s/>校<text:s/>名<text:s/>稱</text:p>
          </table:table-cell>
          <table:covered-table-cell/>
          <table:covered-table-cell/>
          <table:table-cell table:style-name="TableCell81" table:number-columns-spanned="2">
            <text:p text:style-name="P82">院<text:s text:c="2"/>系<text:s text:c="2"/>所</text:p>
          </table:table-cell>
          <table:covered-table-cell/>
          <table:table-cell table:style-name="TableCell83" table:number-columns-spanned="2">
            <text:p text:style-name="P84">學位名稱</text:p>
          </table:table-cell>
          <table:covered-table-cell/>
          <table:table-cell table:style-name="TableCell85">
            <text:p text:style-name="P86">領受學位年月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7">
            <text:p text:style-name="P119">主要經歷<text:s text:c="10"/></text:p>
          </table:table-cell>
          <table:covered-table-cell/>
          <table:table-cell table:style-name="TableCell120" table:number-columns-spanned="3">
            <text:p text:style-name="P121">服務機關學校</text:p>
          </table:table-cell>
          <table:covered-table-cell/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2">
            <text:p text:style-name="P125">專兼任</text:p>
          </table:table-cell>
          <table:covered-table-cell/>
          <table:table-cell table:style-name="TableCell126">
            <text:p text:style-name="P127">任職起迄年月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0">
            <text:p text:style-name="P190">本人同意姓名、年齡、學歷、經歷等基本資料及本資料表之各項資料得用於本次院長遴選公告。</text:p>
            <text:p text:style-name="P191"><text:span text:style-name="T192">候選人簽章：＿＿＿＿＿＿＿＿（請親筆簽名） <text:s text:c="2"/></text:span><text:span text:style-name="T19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註：1.收件截止日及時間：115年5月6日下午5時前。</text:p>
      <text:p text:style-name="P195"><text:span text:style-name="T196"><text:s text:c="4"/>2.本表若不敷使用，請自行</text:span><text:span text:style-name="T197">增列</text:span><text:span text:style-name="T198">。</text:span></text:p>
      <text:p text:style-name="P199"/>
      <text:soft-page-break/>
      <text:p text:style-name="P200">二、重要行政、學術(含著作目錄)成就及獲獎事蹟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</table:table-row>
      </table:table>
      <text:p text:style-name="P206"><text:span text:style-name="T207">註：本表若不敷使用請自行</text:span><text:span text:style-name="T208">增列</text:span><text:span text:style-name="T209">。</text:span></text:p>
      <text:soft-page-break/>
      <text:p text:style-name="P210">三、院務領導及發展理念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</table:table>
      <text:p text:style-name="P216">註：本表若不敷使用請自行增列。</text:p>
      <text:p text:style-name="P217"/>
      <text:soft-page-break/>
      <text:p text:style-name="P218"><text:span text:style-name="T219">Information Form for the Dean Positon of the College of<text:s/></text:span><text:span text:style-name="T220">Science</text:span><text:span text:style-name="T221">,<text:s/></text:span></text:p>
      <text:p text:style-name="P222">National Chengchi University <text:s/></text:p>
      <text:list text:style-name="LFO2" text:continue-numbering="true">
        <text:list-item>
          <text:p text:style-name="P223">Basic Information <text:s text:c="2"/>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Name<text:s/></text:p>
          </table:table-cell>
          <table:table-cell table:style-name="TableCell238" table:number-columns-spanned="3">
            <text:p text:style-name="P239">(Chinese)</text:p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Date of Birth<text:s/></text:p>
          </table:table-cell>
          <table:covered-table-cell/>
          <table:table-cell table:style-name="TableCell243" table:number-columns-spanned="2">
            <text:p text:style-name="P244"><text:s text:c="12"/></text:p>
          </table:table-cell>
          <table:covered-table-cell/>
          <table:table-cell table:style-name="TableCell245" table:number-columns-spanned="2" table:number-rows-spanned="3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Photo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(English )</text:p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Nationality<text:s/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 table:number-columns-spanned="3">
            <text:p text:style-name="P265">Contacts<text:s/></text:p>
          </table:table-cell>
          <table:covered-table-cell/>
          <table:covered-table-cell/>
          <table:table-cell table:style-name="TableCell266" table:number-columns-spanned="5">
            <text:p text:style-name="P267">Address:</text:p>
            <text:p text:style-name="P268">Phone:<text:s/>(Office) <text:s text:c="7"/><text:s text:c="2"/><text:s text:c="2"/><text:s text:c="2"/><text:s/>(Home) <text:s text:c="11"/></text:p>
            <text:p text:style-name="P269">Mobile Phone number:<text:s text:c="16"/></text:p>
            <text:p text:style-name="P270">Fax<text:s/>number:<text:s/></text:p>
            <text:p text:style-name="P271">E-mail<text:s/>address:</text:p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columns-spanned="3">
            <text:p text:style-name="P275">Professor Certificate<text:s/></text:p>
            <text:p text:style-name="P276">(if applicable)</text:p>
          </table:table-cell>
          <table:covered-table-cell/>
          <table:covered-table-cell/>
          <table:table-cell table:style-name="TableCell277" table:number-columns-spanned="7">
            <text:p text:style-name="P278"><text:span text:style-name="T279">Certificate<text:s/></text:span><text:span text:style-name="T280">N</text:span><text:span text:style-name="T281">umber:</text:span><text:span text:style-name="T282"><text:s text:c="19"/></text:span><text:span text:style-name="T283"><text:s text:c="2"/></text:span><text:span text:style-name="T284"><text:s/></text:span><text:span text:style-name="T285">Since</text:span><text:span text:style-name="T286"><text:s text:c="4"/>(Month) <text:s/></text:span><text:span text:style-name="T287"><text:s/></text:span><text:span text:style-name="T288"><text:s text:c="5"/>(Year) <text:s text:c="6"/></text:span><text:span text:style-name="T28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Current Position<text:s/></text:p>
          </table:table-cell>
          <table:covered-table-cell/>
          <table:table-cell table:style-name="TableCell293" table:number-columns-spanned="3">
            <text:p text:style-name="P294">Current Institution</text:p>
          </table:table-cell>
          <table:covered-table-cell/>
          <table:covered-table-cell/>
          <table:table-cell table:style-name="TableCell295" table:number-columns-spanned="2">
            <text:p text:style-name="P296">Position<text:s/>/ Rank<text:s/></text:p>
          </table:table-cell>
          <table:covered-table-cell/>
          <table:table-cell table:style-name="TableCell297" table:number-columns-spanned="2">
            <text:p text:style-name="P298">Full/Part-Time<text:s/></text:p>
          </table:table-cell>
          <table:covered-table-cell/>
          <table:table-cell table:style-name="TableCell299">
            <text:p text:style-name="P300">Date of Appointment (Month &amp; Year)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 table:number-rows-spanned="4">
            <text:p text:style-name="P313">Educational Background<text:s/></text:p>
            <text:p text:style-name="P314">(Bachelor Degree and Above<text:s/>)</text:p>
          </table:table-cell>
          <table:covered-table-cell/>
          <table:table-cell table:style-name="TableCell315" table:number-columns-spanned="3">
            <text:p text:style-name="P316">University<text:s/><text:s/></text:p>
          </table:table-cell>
          <table:covered-table-cell/>
          <table:covered-table-cell/>
          <table:table-cell table:style-name="TableCell317" table:number-columns-spanned="2">
            <text:p text:style-name="P318">College/Department<text:s/></text:p>
          </table:table-cell>
          <table:covered-table-cell/>
          <table:table-cell table:style-name="TableCell319" table:number-columns-spanned="2">
            <text:p text:style-name="P320">Name of<text:s/>Degree<text:s/></text:p>
          </table:table-cell>
          <table:covered-table-cell/>
          <table:table-cell table:style-name="TableCell321">
            <text:p text:style-name="P322">Degree<text:s/>Conferred<text:s/>(Month &amp; Year)<text:s/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5">
            <text:p text:style-name="P355">Work<text:s/>Experience <text:s text:c="9"/></text:p>
          </table:table-cell>
          <table:covered-table-cell/>
          <table:table-cell table:style-name="TableCell356" table:number-columns-spanned="3">
            <text:p text:style-name="P357">Organization</text:p>
          </table:table-cell>
          <table:covered-table-cell/>
          <table:covered-table-cell/>
          <table:table-cell table:style-name="TableCell358" table:number-columns-spanned="2">
            <text:p text:style-name="P359">Job Title<text:s/></text:p>
          </table:table-cell>
          <table:covered-table-cell/>
          <table:table-cell table:style-name="TableCell360" table:number-columns-spanned="2">
            <text:p text:style-name="P361">Full/Part-time</text:p>
          </table:table-cell>
          <table:covered-table-cell/>
          <table:table-cell table:style-name="TableCell362">
            <text:p text:style-name="P363">Period of Employment</text:p>
            <text:p text:style-name="P364">(Month &amp; Year)</text:p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0">
            <text:p text:style-name="P407">I agree<text:s/>that<text:s/>the basic information provided, such as name, age, educational background, and<text:s/>experience, may be used in the official announcements of Dean candidates.</text:p>
            <text:p text:style-name="P408"><text:span text:style-name="T409">Signature</text:span><text:span text:style-name="T410"><text:s/>of Candidate:</text:span><text:span text:style-name="T411"><text:s text:c="10"/></text:span><text:span text:style-name="T412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N</text:span><text:span text:style-name="T415">ote: 1.<text:s/></text:span><text:span text:style-name="T416">Deadline of submission:<text:s/></text:span><text:span text:style-name="T417">6</text:span><text:span text:style-name="T418"><text:s/>May, 202</text:span><text:span text:style-name="T419">6</text:span></text:p>
      <text:p text:style-name="P420"><text:s/><text:s text:c="8"/>2.Please feel free to extend the form to include additional supporting information.</text:p>
      <text:p text:style-name="P421"/>
      <text:p text:style-name="P422">II.<text:s/>Major Administrative Services, Academic Performance (including publication), and Awards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</table:table-row>
      </table:table>
      <text:p text:style-name="P428"/>
      <text:p text:style-name="P429">Note: Additional information or supporting documents could be added to this form, if needed.</text:p>
      <text:p text:style-name="P430"/>
      <text:list text:style-name="LFO3" text:continue-numbering="true">
        <text:list-item>
          <text:p text:style-name="P431">Vision and Mission Statements</text:p>
        </text:list-item>
      </text:list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</table:table-row>
      </table:table>
      <text:p text:style-name="P437">Note: Additional information or supporting documents could be added to this form, if need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I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5in" fo:margin-left="0.5in" fo:margin-bottom="0.62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法學院院長候選人資料表</dc:title>
    <dc:description/>
    <dc:subject/>
    <meta:initial-creator>User</meta:initial-creator>
    <dc:creator>user</dc:creator>
    <meta:creation-date>2026-04-01T11:41:00Z</meta:creation-date>
    <dc:date>2026-04-01T11:41:00Z</dc:date>
    <meta:print-date>2021-03-02T06:39:00Z</meta:print-date>
    <meta:template xlink:href="Normal" xlink:type="simple"/>
    <meta:editing-cycles>2</meta:editing-cycles>
    <meta:editing-duration>PT60S</meta:editing-duration>
    <meta:document-statistic meta:page-count="6" meta:paragraph-count="23" meta:word-count="288" meta:character-count="2100" meta:row-count="44" meta:non-whitespace-character-count="1835"/>
  </office:meta>
</office:document-meta>
</file>