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text-indent="0.5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7" style:parent-style-name="Standard" style:family="paragraph">
      <style:paragraph-properties fo:margin-top="0.118in" fo:margin-bottom="0.118in" fo:line-height="200%" fo:margin-left="0.7861in">
        <style:tab-stops>
          <style:tab-stop style:type="left" style:position="3.897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color="#000000" fo:letter-spacing="-0.000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color="#000000" fo:letter-spacing="-0.000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32" style:parent-style-name="Standard" style:family="paragraph">
      <style:paragraph-properties fo:margin-top="0.118in" fo:margin-bottom="0.118in" fo:line-height="200%" fo:margin-left="0.7861in">
        <style:tab-stops>
          <style:tab-stop style:type="left" style:position="3.8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line-height="150%" fo:margin-left="0.4722in" fo:text-indent="-0.23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48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49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50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58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1" style:parent-style-name="預設段落字型" style:family="text">
      <style:text-properties style:font-name="新細明體" style:font-name-complex="新細明體" fo:color="#000000" fo:letter-spacing="0.00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6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7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8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9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0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1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2" style:parent-style-name="Standard" style:family="paragraph">
      <style:paragraph-properties fo:text-align="center" fo:margin-top="0.1666in" fo:margin-bottom="0.25in" fo:line-height="150%" fo:margin-left="0.7875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style:font-size-complex="12pt"/>
    </style:style>
    <style:style style:name="P73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</office:automatic-styles>
  <office:body>
    <office:text text:use-soft-page-breaks="true">
      <text:p text:style-name="P1"><text:span text:style-name="T2">博碩士論文比對</text:span><text:span text:style-name="T3">聲</text:span><text:span text:style-name="T4">明</text:span><text:span text:style-name="T5">書</text:span></text:p>
      <text:section text:name="Sect1" text:style-name="S1">
        <text:p text:style-name="P6"><text:s text:c="3"/></text:p>
        <text:p text:style-name="P7"><text:span text:style-name="T8">本人所撰寫之博</text:span><text:span text:style-name="T9">(</text:span><text:span text:style-name="T10">碩</text:span><text:span text:style-name="T11">)</text:span><text:span text:style-name="T12">士學位論文：</text:span><text:span text:style-name="T13"><text:s/>________________________</text:span><text:span text:style-name="T14">（</text:span><text:span text:style-name="T15">題目</text:span><text:span text:style-name="T16">），</text:span><text:span text:style-name="T17">申請「</text:span><text:span text:style-name="T18">114</text:span><text:span text:style-name="T19">年國立國父紀念館評選出版博碩士論文及專書」，該論文</text:span><text:span text:style-name="T20">已於民國</text:span><text:span text:style-name="T21"><text:s text:c="4"/></text:span><text:span text:style-name="T22">年</text:span><text:span text:style-name="T23"><text:s text:c="4"/></text:span><text:span text:style-name="T24">月</text:span><text:span text:style-name="T25">完成「</text:span><text:span text:style-name="T26">Turnitin</text:span><text:span text:style-name="T27"><text:s/></text:span><text:span text:style-name="T28">論文原創性比對系統或</text:span><text:span text:style-name="T29"><text:s text:c="18"/></text:span><text:span text:style-name="T30">系統」論文</text:span><text:span text:style-name="T31">比對，相似度為</text:span></text:p>
        <text:p text:style-name="P32"><text:span text:style-name="T33"><text:s/></text:span><text:span text:style-name="T34"><text:s text:c="5"/></text:span><text:span text:style-name="T35">%</text:span><text:span text:style-name="T36">。論文比對結果經</text:span><text:span text:style-name="T37"><text:s/></text:span><text:span text:style-name="T38"><text:s text:c="9"/></text:span><text:span text:style-name="T39">大學</text:span><text:span text:style-name="T40"><text:s text:c="15"/></text:span><text:span text:style-name="T41">系所通過，完成畢業審查程序，取得博</text:span><text:span text:style-name="T42">(</text:span><text:span text:style-name="T43">碩</text:span><text:span text:style-name="T44">)</text:span><text:span text:style-name="T45">士學位證書。</text:span></text:p>
      </text:section>
      <text:section text:name="Sect2" text:style-name="S2">
        <text:p text:style-name="P46"><text:s text:c="5"/></text:p>
        <text:p text:style-name="P47"><text:s text:c="3"/>此致</text:p>
        <text:p text:style-name="P48"><text:s text:c="3"/>國立國父紀念館</text:p>
        <text:p text:style-name="P49"><text:s text:c="3"/></text:p>
        <text:p text:style-name="P50"><text:span text:style-name="T51"><text:s text:c="3"/></text:span><text:span text:style-name="T52">申請人</text:span><text:span text:style-name="T53">:<text:s/></text:span><text:span text:style-name="T54"><text:s text:c="15"/></text:span><text:span text:style-name="T55">(</text:span><text:span text:style-name="T56">親筆簽名</text:span><text:span text:style-name="T57">)</text:span></text:p>
        <text:p text:style-name="P58"><text:span text:style-name="T59"><text:s text:c="3"/></text:span><text:span text:style-name="T60">指導教授</text:span><text:span text:style-name="T61">：</text:span><text:span text:style-name="T62"><text:s text:c="15"/></text:span><text:span text:style-name="T63">(</text:span><text:span text:style-name="T64">親筆簽名</text:span><text:span text:style-name="T65">)</text:span></text:p>
        <text:p text:style-name="P66"><text:s text:c="7"/></text:p>
        <text:p text:style-name="P67"/>
        <text:p text:style-name="P68"/>
        <text:p text:style-name="P69"/>
        <text:p text:style-name="P70"/>
        <text:p text:style-name="P71"><text:s text:c="3"/>中<text:s/>華<text:s/>民<text:s/>國<text:s text:c="6"/>年<text:s text:c="12"/>月<text:s text:c="13"/>日</text:p>
        <text:p text:style-name="P72">(本聲明書請據實填寫，並請學校系所蓋章)</text:p>
        <text:p text:style-name="P73"><text:span text:style-name="T74">**</text:span><text:span text:style-name="T75">如畢業時尚未須要提供論文比對證明，請回畢業系所協助進行論文比對</text:span><text:span text:style-name="T76">*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新細明體" fo:color="#000000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新細明體" fo:color="#000000" fo:font-size="16pt" style:font-size-asian="16pt"/>
    </style:style>
    <text:list-style style:name="WWNum1" style:display-name="WWNum1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_acct</meta:initial-creator>
    <dc:creator>user</dc:creator>
    <meta:creation-date>2025-03-19T10:24:00Z</meta:creation-date>
    <dc:date>2025-03-19T10:24:00Z</dc:date>
    <meta:print-date>2023-02-03T07:0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4" meta:character-count="430" meta:row-count="3" meta:non-whitespace-character-count="367"/>
  </office:meta>
</office:document-meta>
</file>