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top="0.0784in" fo:margin-bottom="0.157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margin-bottom="0.0833in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0.45in" style:use-optimal-column-width="false"/>
    </style:style>
    <style:style style:name="TableColumn20" style:family="table-column">
      <style:table-column-properties style:column-width="1.0812in" style:use-optimal-column-width="false"/>
    </style:style>
    <style:style style:name="TableColumn21" style:family="table-column">
      <style:table-column-properties style:column-width="0.3229in" style:use-optimal-column-width="false"/>
    </style:style>
    <style:style style:name="TableColumn22" style:family="table-column">
      <style:table-column-properties style:column-width="1.7291in" style:use-optimal-column-width="false"/>
    </style:style>
    <style:style style:name="TableColumn23" style:family="table-column">
      <style:table-column-properties style:column-width="0.0263in" style:use-optimal-column-width="false"/>
    </style:style>
    <style:style style:name="TableColumn24" style:family="table-column">
      <style:table-column-properties style:column-width="0.8381in" style:use-optimal-column-width="false"/>
    </style:style>
    <style:style style:name="TableColumn25" style:family="table-column">
      <style:table-column-properties style:column-width="0.827in" style:use-optimal-column-width="false"/>
    </style:style>
    <style:style style:name="TableColumn26" style:family="table-column">
      <style:table-column-properties style:column-width="0.0375in" style:use-optimal-column-width="false"/>
    </style:style>
    <style:style style:name="TableColumn27" style:family="table-column">
      <style:table-column-properties style:column-width="0.5131in" style:use-optimal-column-width="false"/>
    </style:style>
    <style:style style:name="TableColumn28" style:family="table-column">
      <style:table-column-properties style:column-width="0.9319in" style:use-optimal-column-width="false"/>
    </style:style>
    <style:style style:name="Table18" style:family="table">
      <style:table-properties style:width="6.7576in" fo:margin-left="-0.109in" table:align="left"/>
    </style:style>
    <style:style style:name="TableRow29" style:family="table-row">
      <style:table-row-properties style:min-row-height="0.5937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32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33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34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35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margin-top="0.0833in" fo:margin-bottom="0.0833in" style:line-height-at-least="0.1666in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 style:font-name-complex="標楷體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margin-top="0.0833in" fo:margin-bottom="0.0833in" style:line-height-at-least="0.1666in"/>
      <style:text-properties style:font-name-asian="標楷體" fo:font-size="14pt" style:font-size-asian="14pt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47" style:family="table-row">
      <style:table-row-properties style:min-row-height="0.162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56" style:family="table-row">
      <style:table-row-properties style:min-row-height="0.1625in"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6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66" style:family="table-row">
      <style:table-row-properties style:min-row-height="0.1625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76" style:family="table-row">
      <style:table-row-properties style:min-row-height="0.162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top="0.0833in" fo:margin-bottom="0.0833in" style:line-height-at-least="0.1666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top="0.0833in" fo:margin-bottom="0.0833in" style:line-height-at-least="0.1666in"/>
      <style:text-properties style:font-name-asian="標楷體" style:font-name-complex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85" style:family="table-row">
      <style:table-row-properties style:min-row-height="0.1562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top="0.0833in" fo:margin-bottom="0.0833in" style:line-height-at-least="0.1666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97" style:family="table-row">
      <style:table-row-properties style:min-row-height="0.3187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margin-bottom="0.0826in" style:line-height-at-leas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margin-bottom="0.0826in" style:line-height-at-least="0.1666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margin-bottom="0.0826in" style:line-height-at-least="0.1666in"/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0972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bottom="0.0826in" style:line-height-at-leas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margin-bottom="0.0826in" style:line-height-at-least="0.1666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margin-bottom="0.0826in" style:line-height-at-least="0.1666in"/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0972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margin-bottom="0.0826in" style:line-height-at-least="0.1666in"/>
      <style:text-properties style:font-name="標楷體" style:font-name-asian="標楷體" fo:font-size="14pt" style:font-size-asian="14pt" style:font-size-complex="10pt"/>
    </style:style>
    <style:style style:name="TableCell12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margin-bottom="0.0826in" style:line-height-at-least="0.1666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margin-bottom="0.0826in" style:line-height-at-least="0.1666in"/>
      <style:text-properties style:font-name-asian="標楷體" fo:font-size="14pt" style:font-size-asian="14pt"/>
    </style:style>
    <style:style style:name="TableRow124" style:family="table-row">
      <style:table-row-properties style:min-row-height="0.4743in" style:use-optimal-row-height="false" fo:keep-together="always"/>
    </style:style>
    <style:style style:name="TableCell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margin-top="0.0833in" fo:margin-bottom="0.0833in"/>
      <style:text-properties style:font-name-asian="標楷體" style:font-name-complex="標楷體" fo:font-size="14pt" style:font-size-asian="14pt"/>
    </style:style>
    <style:style style:name="P127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28" style:parent-style-name="Standard" style:family="paragraph">
      <style:paragraph-properties fo:text-align="center" fo:margin-top="0.0833in" fo:margin-bottom="0.0833in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Times New Roman"/>
    </style:style>
    <style:style style:name="P132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3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4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5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6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7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8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margin-top="0.0833in" fo:margin-bottom="0.0833in" style:line-height-at-least="0.1944in"/>
      <style:text-properties style:font-name-asian="標楷體" style:font-name-complex="標楷體"/>
    </style:style>
    <style:style style:name="TableCell1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833in" fo:margin-bottom="0.0833in" style:line-height-at-least="0.1944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5833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top="0.0833in" fo:margin-bottom="0.0833in" style:line-height-at-least="0.1944in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ableRow157" style:family="table-row">
      <style:table-row-properties style:min-row-height="0.1166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top="0.0833in" fo:margin-bottom="0.0833in" style:line-height-at-least="0.1944in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164" style:family="table-row">
      <style:table-row-properties style:min-row-height="0.1166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margin-top="0.0395in"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1166in" style:use-optimal-row-height="false" fo:keep-together="always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margin-top="0.0395in"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1166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margin-top="0.0395in"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1166in" style:use-optimal-row-height="false" fo:keep-together="always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margin-top="0.0833in" fo:margin-bottom="0.0833in" style:line-height-at-least="0.1944in"/>
      <style:text-properties style:font-name="標楷體" style:font-name-asian="標楷體" style:font-name-complex="標楷體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margin-top="0.0395in"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1166in" style:use-optimal-row-height="false" fo:keep-together="always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margin-top="0.0395in"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91" style:family="table-row">
      <style:table-row-properties style:min-row-height="0.1166in" style:use-optimal-row-height="false" fo:keep-together="always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margin-top="0.0395in"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96" style:family="table-row">
      <style:table-row-properties style:min-row-height="0.1166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margin-top="0.0833in" fo:margin-bottom="0.0833in" style:line-height-at-least="0.1944in"/>
      <style:text-properties style:font-name="標楷體" style:font-name-asian="標楷體" style:font-name-complex="標楷體"/>
    </style:style>
    <style:style style:name="TableCell19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min-row-height="0.7763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margin-top="0.0833in" fo:margin-bottom="0.0833in" style:line-height-at-least="0.1944in"/>
      <style:text-properties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margin-top="0.0833in" fo:margin-bottom="0.0833in" style:line-height-at-least="0.1944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Row232" style:family="table-row">
      <style:table-row-properties style:min-row-height="2.5604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margin-top="0.0833in" fo:margin-bottom="0.0833in" style:line-height-at-least="0.1944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margin-top="0.0833in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6" style:parent-style-name="Standard" style:family="paragraph">
      <style:paragraph-properties fo:margin-top="0.0833in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0" style:parent-style-name="Standard" style:family="paragraph">
      <style:paragraph-properties fo:margin-top="0.0833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margin-top="0.0833in"/>
      <style:text-properties style:font-name="標楷體" style:font-name-asian="標楷體" style:font-name-complex="標楷體" fo:font-size="11pt" style:font-size-asian="11pt" style:font-size-complex="11pt"/>
    </style:style>
    <style:style style:name="P253" style:parent-style-name="Standard" style:family="paragraph">
      <style:paragraph-properties fo:text-align="justify" fo:margin-top="0.0833in" fo:line-height="0.1944in"/>
    </style:style>
    <style:style style:name="T25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-asian="Times New Roman" fo:font-size="11pt" style:font-size-asian="11pt" style:font-size-complex="11pt"/>
    </style:style>
    <style:style style:name="T25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-asian="Times New Roman" fo:font-size="11pt" style:font-size-asian="11pt" style:font-size-complex="11pt"/>
    </style:style>
    <style:style style:name="P258" style:parent-style-name="Standard" style:family="paragraph">
      <style:paragraph-properties fo:text-align="end" fo:margin-top="0.0833in" fo:margin-bottom="0.0833in" style:line-height-at-least="0.1944in"/>
    </style:style>
    <style:style style:name="T259" style:parent-style-name="預設段落字型" style:family="text">
      <style:text-properties style:font-name-asian="Times New Roman" fo:font-size="11pt" style:font-size-asian="11pt" style:font-size-complex="11pt"/>
    </style:style>
    <style:style style:name="T26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1" style:parent-style-name="預設段落字型" style:family="text">
      <style:text-properties style:font-name-asian="Times New Roman" fo:font-size="11pt" style:font-size-asian="11pt" style:font-size-complex="11pt"/>
    </style:style>
    <style:style style:name="T26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-asian="Times New Roman" fo:font-size="11pt" style:font-size-asian="11pt" style:font-size-complex="11pt"/>
    </style:style>
    <style:style style:name="T26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-asian="Times New Roman" fo:font-size="11pt" style:font-size-asian="11pt" style:font-size-complex="11pt"/>
    </style:style>
    <style:style style:name="T26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67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68" style:parent-style-name="Standard" style:family="paragraph">
      <style:paragraph-properties fo:text-align="center" fo:margin-right="0.066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69" style:parent-style-name="Standard" style:family="paragraph">
      <style:paragraph-properties fo:text-align="center" fo:margin-right="0.066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70" style:parent-style-name="Standard" style:family="paragraph">
      <style:paragraph-properties fo:margin-top="0.0833in" style:line-height-at-least="0.1666in" fo:margin-right="0.0666in" fo:text-indent="0.3333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style:line-height-at-least="0.1666in" fo:margin-right="0.0666in" fo:text-indent="0.3333in"/>
      <style:text-properties style:font-name="標楷體" style:font-name-asian="標楷體" style:font-name-complex="標楷體"/>
    </style:style>
    <style:style style:name="P277" style:parent-style-name="Standard" style:list-style-name="LFO1" style:family="paragraph">
      <style:text-properties style:font-name="標楷體" style:font-name-asian="標楷體" style:font-name-complex="標楷體"/>
    </style:style>
    <style:style style:name="P278" style:parent-style-name="Standard" style:list-style-name="LFO1" style:family="paragraph">
      <style:text-properties style:font-name="標楷體" style:font-name-asian="標楷體" style:font-name-complex="標楷體"/>
    </style:style>
    <style:style style:name="P279" style:parent-style-name="Standard" style:list-style-name="LFO1" style:family="paragraph">
      <style:text-properties style:font-name="標楷體" style:font-name-asian="標楷體" style:font-name-complex="標楷體"/>
    </style:style>
    <style:style style:name="P280" style:parent-style-name="Standard" style:list-style-name="LFO1" style:family="paragraph">
      <style:text-properties style:font-name="標楷體" style:font-name-asian="標楷體" style:font-name-complex="標楷體"/>
    </style:style>
    <style:style style:name="P281" style:parent-style-name="Standard" style:list-style-name="LFO1" style:family="paragraph">
      <style:text-properties style:font-name="標楷體" style:font-name-asian="標楷體" style:font-name-complex="標楷體"/>
    </style:style>
    <style:style style:name="P282" style:parent-style-name="Standard" style:list-style-name="LFO1" style:family="paragraph">
      <style:text-properties style:font-name="標楷體" style:font-name-asian="標楷體" style:font-name-complex="標楷體"/>
    </style:style>
    <style:style style:name="P283" style:parent-style-name="Standard" style:list-style-name="LFO1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286" style:parent-style-name="Standard" style:list-style-name="LFO2" style:family="paragraph"/>
    <style:style style:name="T287" style:parent-style-name="預設段落字型" style:family="text">
      <style:text-properties style:font-name-asian="標楷體"/>
    </style:style>
    <style:style style:name="P288" style:parent-style-name="Standard" style:list-style-name="LFO1" style:family="paragraph">
      <style:text-properties style:font-name="標楷體" style:font-name-asian="標楷體" style:font-name-complex="標楷體"/>
    </style:style>
    <style:style style:name="P289" style:parent-style-name="Standard" style:list-style-name="LFO1" style:family="paragraph">
      <style:text-properties style:font-name="標楷體" style:font-name-asian="標楷體" style:font-name-complex="標楷體"/>
    </style:style>
    <style:style style:name="P290" style:parent-style-name="Standard" style:list-style-name="LFO1" style:family="paragraph">
      <style:text-properties style:font-name="標楷體" style:font-name-asian="標楷體" style:font-name-complex="標楷體"/>
    </style:style>
    <style:style style:name="P291" style:parent-style-name="Standard" style:list-style-name="LFO1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style:line-height-at-least="0.1666in" fo:text-indent="0.3333in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P300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301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302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304" style:parent-style-name="Standard" style:family="paragraph">
      <style:paragraph-properties style:line-height-at-least="0.1666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306" style:parent-style-name="Standard" style:family="paragraph">
      <style:paragraph-properties fo:text-align="justify" style:line-height-at-least="0.1666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114年國立國父紀念館評選出版博碩士論文及專書</text:p>
      <text:p text:style-name="P2">博碩士論文申請表</text:p>
      <text:p text:style-name="P3"><text:span text:style-name="T4">□</text:span><text:span text:style-name="T5">博士論文</text:span><text:span text:style-name="T6"><text:s text:c="3"/>□</text:span><text:span text:style-name="T7">碩士論文</text:span><text:span text:style-name="T8"><text:s text:c="85"/></text:span><text:span text:style-name="T9">申請日期</text:span><text:span text:style-name="T10"><text:s/></text:span><text:span text:style-name="T11">：民國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9">
            <text:p text:style-name="P31">申</text:p>
            <text:p text:style-name="P32">請</text:p>
            <text:p text:style-name="P33">人</text:p>
            <text:p text:style-name="P34">資</text:p>
            <text:p text:style-name="P35">料</text:p>
          </table:table-cell>
          <table:table-cell table:style-name="TableCell36">
            <text:p text:style-name="P37"><text:span text:style-name="T38">姓</text:span><text:span text:style-name="T39"><text:s text:c="4"/></text:span><text:span text:style-name="T40">名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國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身份證字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戶籍地址</text:p>
          </table:table-cell>
          <table:table-cell table:style-name="TableCell59" table:number-columns-spanned="4">
            <text:p text:style-name="P60">□□□□□□</text:p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性別</text:p>
          </table:table-cell>
          <table:covered-table-cell/>
          <table:table-cell table:style-name="TableCell64" table:number-columns-spanned="2">
            <text:p text:style-name="P65">□男<text:s text:c="3"/>□女</text:p>
          </table:table-cell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通訊地址</text:p>
          </table:table-cell>
          <table:table-cell table:style-name="TableCell69" table:number-columns-spanned="4">
            <text:p text:style-name="P70">□□□□□□</text:p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電話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電子郵件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現職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rows-spanned="4">
            <text:p text:style-name="P87"><text:span text:style-name="T88">學</text:span><text:span text:style-name="T89"><text:s text:c="3"/></text:span><text:span text:style-name="T90">歷</text:span></text:p>
          </table:table-cell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4">
            <text:p text:style-name="P94">系（所）名稱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畢(肄)業年/月</text:p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">
            <text:p text:style-name="P99">大學</text:p>
          </table:table-cell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">
            <text:p text:style-name="P108">碩士</text:p>
          </table: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6">
            <text:p text:style-name="P117">博士</text:p>
          </table:table-cell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12">
            <text:p text:style-name="P126"/>
            <text:p text:style-name="P127">博</text:p>
            <text:p text:style-name="P128"><text:span text:style-name="T129">(</text:span><text:span text:style-name="T130">碩</text:span><text:span text:style-name="T131">)</text:span></text:p>
            <text:p text:style-name="P132">士</text:p>
            <text:p text:style-name="P133">學</text:p>
            <text:p text:style-name="P134">位</text:p>
            <text:p text:style-name="P135">論</text:p>
            <text:p text:style-name="P136">文</text:p>
            <text:p text:style-name="P137">資</text:p>
            <text:p text:style-name="P138">料</text:p>
          </table:table-cell>
          <table:table-cell table:style-name="TableCell139">
            <text:p text:style-name="P140">學校系所</text:p>
          </table:table-cell>
          <table:table-cell table:style-name="TableCell141" table:number-columns-spanned="8">
            <text:p text:style-name="P142"><text:span text:style-name="T143"><text:s text:c="10"/></text:span><text:span text:style-name="T144">大學</text:span><text:span text:style-name="T145"><text:s text:c="17"/></text:span><text:span text:style-name="T146">系</text:span><text:span text:style-name="T147">(</text:span><text:span text:style-name="T148">所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論文名稱</text:p>
          </table:table-cell>
          <table:table-cell table:style-name="TableCell153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字數</text:p>
          </table:table-cell>
          <table:covered-table-cell/>
          <table:table-cell table:style-name="TableCell156">
            <text:p text:style-name="Standard"/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rows-spanned="4">
            <text:p text:style-name="P159">指導教授</text:p>
          </table:table-cell>
          <table:table-cell table:style-name="TableCell160" table:number-columns-spanned="3">
            <text:p text:style-name="P161">姓<text:s text:c="2"/>名</text:p>
          </table:table-cell>
          <table:covered-table-cell/>
          <table:covered-table-cell/>
          <table:table-cell table:style-name="TableCell162" table:number-columns-spanned="5">
            <text:p text:style-name="P163">教授所屬學校曁系所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rows-spanned="3">
            <text:p text:style-name="P181">口試委員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畢業時間</text:p>
          </table:table-cell>
          <table:table-cell table:style-name="TableCell199" table:number-columns-spanned="8">
            <text:p text:style-name="P200"><text:s text:c="20"/>年<text:s text:c="1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應繳文件</text:p>
          </table:table-cell>
          <table:table-cell table:style-name="TableCell204" table:number-columns-spanned="8">
            <text:p text:style-name="P205"><text:span text:style-name="T206">申請表、博</text:span><text:span text:style-name="T207">(</text:span><text:span text:style-name="T208">碩</text:span><text:span text:style-name="T209">)</text:span><text:span text:style-name="T210">士畢業證書影本、身分證正反面影本、博</text:span><text:span text:style-name="T211">(</text:span><text:span text:style-name="T212">碩</text:span><text:span text:style-name="T213">)</text:span><text:span text:style-name="T214">士論文口試委員會審定書</text:span><text:span text:style-name="T215">1</text:span><text:span text:style-name="T216">份、論文原創性比對聲明書、學位論文</text:span><text:span text:style-name="T217">4</text:span><text:span text:style-name="T218">份，及光碟</text:span><text:span text:style-name="T219">1</text:span><text:span text:style-name="T220">片</text:span><text:span text:style-name="T221">(</text:span><text:span text:style-name="T222">內含申請表</text:span><text:span text:style-name="T223">WORD</text:span><text:span text:style-name="T224">檔、學位論文</text:span><text:span text:style-name="T225">PDF</text:span><text:span text:style-name="T226">及</text:span><text:span text:style-name="T227">WORD</text:span><text:span text:style-name="T228">檔</text:span><text:span text:style-name="T229">)(</text:span><text:span text:style-name="T230">詳本案實施計畫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同意出版授權書</text:p>
          </table:table-cell>
          <table:table-cell table:style-name="TableCell235" table:number-columns-spanned="8">
            <text:p text:style-name="P236"><text:span text:style-name="T237">本人</text:span><text:span text:style-name="T238">( <text:s text:c="20"/>)</text:span><text:span text:style-name="T239">以「</text:span><text:span text:style-name="T240"><text:s text:c="33"/></text:span><text:span text:style-name="T241">」</text:span><text:span text:style-name="T242"><text:s text:c="4"/></text:span><text:span text:style-name="T243">」為題之學位論文，未曾接受其</text:span><text:span text:style-name="T244">他獎補助，及</text:span><text:span text:style-name="T245">以任何文字形式出版，如其內容有侵害著作權或其他違法情事，本人願意負一切法律責任。</text:span></text:p>
            <text:p text:style-name="P246"><text:span text:style-name="T247">本論文若經評定出版，同意非專屬授權國立國父紀念館將本人論文全部內容</text:span><text:span text:style-name="T248">不限地域、時間、版次，以紙本或數位方式出版及展售，並進行數位化典藏、重製及透過網路公開傳輸、授權下載、列印、瀏覽</text:span><text:span text:style-name="T249">；正式出版合約將於出版前簽立。</text:span></text:p>
            <text:p text:style-name="P250"><text:span text:style-name="T251">本論文未向其他單位（機關）申請補助或獎勵，特此具結。</text:span></text:p>
            <text:p text:style-name="P252">此致<text:s text:c="2"/>國立國父紀念館</text:p>
            <text:p text:style-name="P253"><text:span text:style-name="T254">立授權書人：</text:span><text:span text:style-name="T255"><text:s text:c="19"/>(</text:span><text:span text:style-name="T256">簽章</text:span><text:span text:style-name="T257">)</text:span></text:p>
            <text:p text:style-name="P258"><text:span text:style-name="T259"><text:s text:c="28"/></text:span><text:span text:style-name="T260">中華民國</text:span><text:span text:style-name="T261"><text:s text:c="5"/></text:span><text:span text:style-name="T262">年</text:span><text:span text:style-name="T263"><text:s text:c="4"/></text:span><text:span text:style-name="T264">月</text:span><text:span text:style-name="T265"><text:s text:c="4"/></text:span><text:span text:style-name="T2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p text:style-name="P268">個人資料提供同意書</text:p>
      <text:p text:style-name="P269"/>
      <text:p text:style-name="P270"><text:span text:style-name="T271">國立國父紀念館（以下簡稱本館）為辦理</text:span><text:span text:style-name="T272">「</text:span><text:span text:style-name="T273">114</text:span><text:span text:style-name="T274">年國立國父紀念館評選出版博碩士論文及專書」</text:span><text:span text:style-name="T275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276">一、本館依據「個人資料保護法」第8條，告知下列事項：</text:p>
      <text:list text:style-name="LFO1" text:continue-numbering="true">
        <text:list-item>
          <text:p text:style-name="P277">機關名稱：國立國父紀念館</text:p>
        </text:list-item>
        <text:list-item>
          <text:p text:style-name="P278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279">個人資料之類別：含姓名、身分證字號、地址、聯絡電話、電子郵件與相關申請者姓名、身分證號碼等。</text:p>
        </text:list-item>
        <text:list-item>
          <text:p text:style-name="P280">個人資料利用之期間：自報名申請日起至蒐集目的消失為止。</text:p>
        </text:list-item>
        <text:list-item>
          <text:p text:style-name="P281">個人資料利用地區：中華民國地區、國外（姓名）。</text:p>
        </text:list-item>
        <text:list-item>
          <text:p text:style-name="P282">個人資料利用對象：國立國父紀念館、以及與本館合作之官方與非官方單位。前述合作關係包含現存或未來發生之合作。</text:p>
        </text:list-item>
        <text:list-item>
          <text:p text:style-name="P283">個人資料利用方式：網際網路、電子郵件、書面及傳真。</text:p>
        </text:list-item>
      </text:list>
      <text:p text:style-name="P284"/>
      <text:p text:style-name="P285"><text:s text:c="4"/>二、同意人可依「個人資料保護法」第3條規定，得向國立國父紀念館行使以下權利：</text:p>
      <text:list text:style-name="LFO1">
        <text:list-item text:start-value="1">
          <text:p text:style-name="P286"><text:span text:style-name="T287">查詢或請求閱覽</text:span>。</text:p>
        </text:list-item>
        <text:list-item>
          <text:p text:style-name="P288">請求製給複製本。</text:p>
        </text:list-item>
        <text:list-item>
          <text:p text:style-name="P289">請求補充或更正。</text:p>
        </text:list-item>
        <text:list-item>
          <text:p text:style-name="P290">請求停止蒐集、處理或利用。</text:p>
        </text:list-item>
        <text:list-item>
          <text:p text:style-name="P291">請求刪除。</text:p>
        </text:list-item>
      </text:list>
      <text:p text:style-name="P292"><text:s text:c="3"/></text:p>
      <text:p text:style-name="P293"><text:span text:style-name="T294">您可以自由選擇是否提供本館您的相關個人資料，本館將盡全力保護您的個人資料，惟如您不同意提供個人資料時，本館將無法受理您申請</text:span><text:span text:style-name="T295">「</text:span><text:span text:style-name="T296">114</text:span><text:span text:style-name="T297">年國立國父紀念館評選出版博碩士論文及專書」</text:span><text:span text:style-name="T298">之報名。</text:span><text:span text:style-name="T299"><text:s text:c="4"/></text:span></text:p>
      <text:p text:style-name="P300"><text:s text:c="4"/>我已詳閱及理解本同意書影響本人權益之情形，並同意遵守所有事項。</text:p>
      <text:p text:style-name="P301"><text:s text:c="4"/>□同意<text:s text:c="6"/>□不同意</text:p>
      <text:p text:style-name="P302"/>
      <text:p text:style-name="P303"/>
      <text:p text:style-name="P304"><text:s text:c="2"/>同<text:s/>意<text:s/>人<text:s/>簽<text:s/>章：__________________________ <text:s text:c="39"/></text:p>
      <text:p text:style-name="P305"><text:s text:c="2"/></text:p>
      <text:p text:style-name="P306"><text:span text:style-name="T307">中</text:span><text:span text:style-name="T308"><text:s text:c="4"/></text:span><text:span text:style-name="T309">華</text:span><text:span text:style-name="T310"><text:s text:c="4"/></text:span><text:span text:style-name="T311">民</text:span><text:span text:style-name="T312"><text:s text:c="4"/></text:span><text:span text:style-name="T313">國</text:span><text:span text:style-name="T314"><text:s text:c="7"/></text:span><text:span text:style-name="T315"><text:s text:c="3"/></text:span><text:span text:style-name="T316">年</text:span><text:span text:style-name="T317"><text:s text:c="14"/></text:span><text:span text:style-name="T318">月</text:span><text:span text:style-name="T319"><text:s text:c="9"/></text:span><text:span text:style-name="T3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Calibri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區塊文字" style:display-name="區塊文字" style:family="paragraph" style:parent-style-name="Standard">
      <style:paragraph-properties fo:line-height="0.4166in" fo:margin-left="0.7777in" fo:margin-right="-0.1562in" fo:text-indent="-0.777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NumberingSymbols" style:display-name="Numbering Symbols" style:family="text"/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51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蕭惠丹</meta:initial-creator>
    <dc:creator>user</dc:creator>
    <meta:creation-date>2025-03-19T10:22:00Z</meta:creation-date>
    <dc:date>2025-03-19T10:22:00Z</dc:date>
    <meta:print-date>2015-06-29T11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3" meta:character-count="1764" meta:row-count="12" meta:non-whitespace-character-count="1504"/>
  </office:meta>
</office:document-meta>
</file>