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134in" style:use-optimal-column-width="false"/>
    </style:style>
    <style:style style:name="TableColumn11" style:family="table-column">
      <style:table-column-properties style:column-width="2.0375in" style:use-optimal-column-width="false"/>
    </style:style>
    <style:style style:name="TableColumn12" style:family="table-column">
      <style:table-column-properties style:column-width="0.6034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1.718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9" style:family="table">
      <style:table-properties style:width="7.6048in" fo:margin-left="0in" table:align="left"/>
    </style:style>
    <style:style style:name="TableRow18" style:family="table-row">
      <style:table-row-properties style:min-row-height="0.592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34" style:family="table-row">
      <style:table-row-properties style:min-row-height="0.566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34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909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222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694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222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88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222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97" style:family="table-row">
      <style:table-row-properties style:min-row-height="2.362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Nirmala UI" fo:color="#3B3838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6" style:parent-style-name="內文" style:family="paragraph">
      <style:paragraph-properties style:snap-to-layout-grid="false" fo:text-align="center" style:line-height-at-least="0.2222in"/>
    </style:style>
    <style:style style:name="T107" style:parent-style-name="預設段落字型" style:family="text">
      <style:text-properties style:font-name="標楷體" style:font-name-asian="標楷體" style:font-name-complex="Nirmala UI" fo:color="#3B3838"/>
    </style:style>
    <style:style style:name="TableRow108" style:family="table-row">
      <style:table-row-properties style:min-row-height="2.109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P122" style:parent-style-name="內文" style:family="paragraph">
      <style:paragraph-properties fo:text-align="center" fo:margin-top="0.125in" fo:margin-bottom="0.125in" fo:line-height="0.1111in"/>
    </style:style>
    <style:style style:name="T123" style:parent-style-name="預設段落字型" style:family="text">
      <style:text-properties style:font-name-asian="標楷體" fo:font-weight="bold" style:font-weight-asian="bold" fo:letter-spacing="0.0694in"/>
    </style:style>
    <style:style style:name="T124" style:parent-style-name="預設段落字型" style:family="text">
      <style:text-properties style:font-name-asian="標楷體" fo:letter-spacing="0.0694in"/>
    </style:style>
    <style:style style:name="T125" style:parent-style-name="預設段落字型" style:family="text">
      <style:text-properties style:font-name-asian="標楷體" fo:letter-spacing="0.0694in"/>
    </style:style>
    <style:style style:name="T126" style:parent-style-name="預設段落字型" style:family="text">
      <style:text-properties style:font-name-asian="標楷體" fo:letter-spacing="0.0694in"/>
    </style:style>
    <style:style style:name="T127" style:parent-style-name="預設段落字型" style:family="text">
      <style:text-properties style:font-name-asian="標楷體" fo:letter-spacing="0.0694in"/>
    </style:style>
    <style:style style:name="T128" style:parent-style-name="預設段落字型" style:family="text">
      <style:text-properties style:font-name-asian="標楷體" fo:font-weight="bold" style:font-weight-asian="bold" fo:letter-spacing="0.0694in"/>
    </style:style>
    <style:style style:name="TableColumn130" style:family="table-column">
      <style:table-column-properties style:column-width="0.4187in" style:use-optimal-column-width="false"/>
    </style:style>
    <style:style style:name="TableColumn131" style:family="table-column">
      <style:table-column-properties style:column-width="1.8395in" style:use-optimal-column-width="false"/>
    </style:style>
    <style:style style:name="TableColumn132" style:family="table-column">
      <style:table-column-properties style:column-width="0.4583in" style:use-optimal-column-width="false"/>
    </style:style>
    <style:style style:name="TableColumn133" style:family="table-column">
      <style:table-column-properties style:column-width="1.8201in" style:use-optimal-column-width="false"/>
    </style:style>
    <style:style style:name="TableColumn134" style:family="table-column">
      <style:table-column-properties style:column-width="0.4701in" style:use-optimal-column-width="false"/>
    </style:style>
    <style:style style:name="TableColumn135" style:family="table-column">
      <style:table-column-properties style:column-width="2.6458in" style:use-optimal-column-width="false"/>
    </style:style>
    <style:style style:name="Table129" style:family="table">
      <style:table-properties style:width="7.6527in" fo:margin-left="0in" table:align="left"/>
    </style:style>
    <style:style style:name="TableRow136" style:family="table-row">
      <style:table-row-properties style:min-row-height="0.963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6.4972in"/>
    </style:style>
    <style:style style:name="Table165" style:family="table">
      <style:table-properties style:width="7.4819in" fo:margin-left="-0.0034in" table:align="left"/>
    </style:style>
    <style:style style:name="TableRow168" style:family="table-row">
      <style:table-row-properties style:min-row-height="4.466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4.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10625in" svg:y="0.45139in" svg:width="1.35417in" svg:height="0.39792in" style:rel-width="scale" style:rel-height="scale"><draw:text-box><text:p text:style-name="P3">報名編號：</text:p></draw:text-box><svg:title/><svg:desc/></draw:frame></text:span><text:span text:style-name="T4"><text:s text:c="8"/></text:span><text:span text:style-name="T5">高雄市政府心理健康促進及自殺防治會</text:span><text:span text:style-name="T6">第8屆</text:span><text:span text:style-name="T7">-青年學生代表報名表</text:span><text:span text:style-name="T8">【自我推薦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>年<text:s text:c="3"/>月<text:s text:c="3"/>日</text:p>
          </table:table-cell>
          <table:covered-table-cell/>
          <table:table-cell table:style-name="TableCell27" table:number-rows-spanned="5">
            <text:p text:style-name="P28"><text:span text:style-name="T29">請</text:span><text:span text:style-name="T30">黏貼照片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英文姓名</text:p>
            <text:p text:style-name="P37">(羅馬拼音)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聯絡</text:p>
            <text:p text:style-name="P50">方式</text:p>
          </table:table-cell>
          <table:table-cell table:style-name="TableCell51">
            <text:p text:style-name="P52">日間</text:p>
          </table:table-cell>
          <table:table-cell table:style-name="TableCell53" table:number-columns-spanned="2">
            <text:p text:style-name="P54">手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夜間</text:p>
          </table:table-cell>
          <table:table-cell table:style-name="TableCell64" table:number-columns-spanned="2">
            <text:p text:style-name="P65"><text:span text:style-name="T66">E-mail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戶籍地址</text:span></text:p>
          </table:table-cell>
          <table:table-cell table:style-name="TableCell76" table:number-columns-spanned="5">
            <text:p text:style-name="P77"/>
            <text:p text:style-name="P78"><text:span text:style-name="T79">□</text:span><text:span text:style-name="T80">通訊地址(同上)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就讀學校</text:span><text:span text:style-name="T88">(請填全銜)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科系/年級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國民身分證影印本黏貼處(正本)</text:p>
            <text:p text:style-name="P100">影印本務須清晰</text:p>
            <text:p text:style-name="P101"><text:span text:style-name="T102">黏貼不可超出欄外</text:span></text:p>
          </table:table-cell>
          <table:covered-table-cell/>
          <table:covered-table-cell/>
          <table:table-cell table:style-name="TableCell103" table:number-columns-spanned="5">
            <text:p text:style-name="P104">國民身分證影印本黏貼處(背面)</text:p>
            <text:p text:style-name="P105">影印本務須清晰</text:p>
            <text:p text:style-name="P106"><text:span text:style-name="T107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（學生證影本正面黏貼處）</text:p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（學生證影本正面黏貼處）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"></text:span><text:span text:style-name="T116">本表各欄位填寫完畢後，請</text:span><text:span text:style-name="T117">報名者</text:span><text:span text:style-name="T118">務必於續頁下方</text:span><text:span text:style-name="T119">親自簽名</text:span><text:span text:style-name="T120">，否則不予審查</text:span><text:span text:style-name="T121"></text:span></text:p>
      <text:p text:style-name="P122"><text:span text:style-name="T123">--------------</text:span><text:span text:style-name="T124">審查欄</text:span><text:span text:style-name="T125">(</text:span><text:span text:style-name="T126">以下請勿填寫</text:span><text:span text:style-name="T127">)</text:span><text:span text:style-name="T128">-----------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審</text:p>
            <text:p text:style-name="P139">查</text:p>
            <text:p text:style-name="P140">人</text:p>
            <text:p text:style-name="P141">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複</text:p>
            <text:p text:style-name="P146">查</text:p>
            <text:p text:style-name="P147">人</text:p>
            <text:p text:style-name="P148">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審</text:p>
            <text:p text:style-name="P153">查</text:p>
            <text:p text:style-name="P154">結</text:p>
            <text:p text:style-name="P155">果</text:p>
          </table:table-cell>
          <table:table-cell table:style-name="TableCell156">
            <text:p text:style-name="P157"><text:span text:style-name="T158">□</text:span><text:span text:style-name="T159">合　格</text:span><text:span text:style-name="T160"><text:s/></text:span><text:span text:style-name="T161">　　</text:span><text:span text:style-name="T162">□</text:span><text:span text:style-name="T163">不合格</text:span></text:p>
            <text:p text:style-name="P164">不合格原因：</text:p>
          </table:table-cell>
        </table:table-row>
      </table:table>
      <text:p text:style-name="內文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自我介紹</text:span></text:p>
          </table:table-cell>
          <table:table-cell table:style-name="TableCell172">
            <text:p text:style-name="P173"><text:span text:style-name="T174">《請以300字左右</text:span><text:span text:style-name="T175">簡要自述</text:span><text:span text:style-name="T176">》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參與動機、關注心理健康議題、重要經歷</text:span></text:p>
          </table:table-cell>
          <table:table-cell table:style-name="TableCell182">
            <text:p text:style-name="P183"/>
          </table:table-cell>
        </table:table-row>
      </table:table>
      <text:p text:style-name="內文"/>
      <text:p text:style-name="內文"/>
      <text:p text:style-name="P184"><text:span text:style-name="T185"><text:s text:c="53"/>報名者簽名:</text:span><text:span text:style-name="T186"><text:s text:c="12"/>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3937in" fo:margin-bottom="0.3944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心衛中心 202501</dc:creator>
    <meta:creation-date>2023-06-21T08:18:00Z</meta:creation-date>
    <dc:date>2025-04-30T01:31:00Z</dc:date>
    <meta:template xlink:href="Normal.dotm" xlink:type="simple"/>
    <meta:editing-cycles>4</meta:editing-cycles>
    <meta:editing-duration>PT120S</meta:editing-duration>
    <meta:document-statistic meta:page-count="2" meta:paragraph-count="1" meta:word-count="75" meta:character-count="506" meta:row-count="3" meta:non-whitespace-character-count="432"/>
  </office:meta>
</office:document-meta>
</file>