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1.6458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2.4465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1.6395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2.434in" style:use-optimal-column-width="false"/>
    </style:style>
    <style:style style:name="Table5" style:family="table">
      <style:table-properties style:width="10.92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39" style:family="table-row">
      <style:table-row-properties style:min-row-height="0.4152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1527in"/>
    </style:style>
    <style:style style:name="T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1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line-height="0.1527in"/>
    </style:style>
    <style:style style:name="T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8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85" style:family="table-row">
      <style:table-row-properties style:min-row-height="0.4111in" style:use-optimal-row-height="false"/>
    </style:style>
    <style:style style:name="P86" style:parent-style-name="內文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1527in"/>
    </style:style>
    <style:style style:name="T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99" style:parent-style-name="Standard" style:family="paragraph">
      <style:paragraph-properties fo:line-height="0.1527in" fo:margin-right="0.0277in"/>
    </style:style>
    <style:style style:name="T1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1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line-height="0.1527in"/>
    </style:style>
    <style:style style:name="T1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2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129" style:parent-style-name="Standard" style:family="paragraph">
      <style:paragraph-properties fo:line-height="0.1527in" fo:margin-right="0.0277in"/>
    </style:style>
    <style:style style:name="T1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36" style:family="table-row">
      <style:table-row-properties style:min-row-height="0.409in" style:use-optimal-row-height="false"/>
    </style:style>
    <style:style style:name="P137" style:parent-style-name="內文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1527in"/>
    </style:style>
    <style:style style:name="T1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50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line-height="0.1527in"/>
    </style:style>
    <style:style style:name="T1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6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16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166" style:family="table-row">
      <style:table-row-properties style:min-row-height="0.4062in" style:use-optimal-row-height="false"/>
    </style:style>
    <style:style style:name="P167" style:parent-style-name="內文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0.1527in"/>
    </style:style>
    <style:style style:name="T1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80" style:parent-style-name="Standard" style:family="paragraph">
      <style:paragraph-properties fo:line-height="0.1527in" fo:margin-right="0.0277in"/>
    </style:style>
    <style:style style:name="T1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6" style:parent-style-name="Standard" style:family="paragraph">
      <style:paragraph-properties style:line-height-at-least="0in"/>
      <style:text-properties style:font-name="Wingdings 2" style:font-name-asian="Wingdings 2" style:font-name-complex="Wingdings 2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line-height="0.1527in"/>
    </style:style>
    <style:style style:name="T2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210" style:parent-style-name="Standard" style:family="paragraph">
      <style:paragraph-properties fo:line-height="0.1527in" fo:margin-right="0.0277in"/>
    </style:style>
    <style:style style:name="T2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17" style:family="table-row">
      <style:table-row-properties style:min-row-height="0.502in" style:use-optimal-row-height="false"/>
    </style:style>
    <style:style style:name="P218" style:parent-style-name="內文" style:family="paragraph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1527in"/>
    </style:style>
    <style:style style:name="T2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1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23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line-height="0.1527in"/>
    </style:style>
    <style:style style:name="T2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5" style:parent-style-name="Standard" style:family="paragraph">
      <style:paragraph-properties fo:line-height="0.1527in" fo:margin-right="0.0277in"/>
    </style:style>
    <style:style style:name="T2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5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256" style:family="table-row">
      <style:table-row-properties style:min-row-height="0.2881in" style:use-optimal-row-height="false"/>
    </style:style>
    <style:style style:name="P257" style:parent-style-name="內文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1527in"/>
    </style:style>
    <style:style style:name="T2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70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27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line-height="0.1527in"/>
    </style:style>
    <style:style style:name="T2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8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285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286" style:family="table-row">
      <style:table-row-properties style:min-row-height="0.2881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29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309" style:family="table-row">
      <style:table-row-properties style:min-row-height="0.3881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1527in"/>
    </style:style>
    <style:style style:name="T3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31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line-height="0.1527in"/>
    </style:style>
    <style:style style:name="T3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5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35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355" style:family="table-row">
      <style:table-row-properties style:min-row-height="0.3201in" style:use-optimal-row-height="false"/>
    </style:style>
    <style:style style:name="P356" style:parent-style-name="內文" style:family="paragraph"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1527in"/>
    </style:style>
    <style:style style:name="T3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6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37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line-height="0.1527in"/>
    </style:style>
    <style:style style:name="T3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8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38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385" style:family="table-row">
      <style:table-row-properties style:min-row-height="0.243in" style:use-optimal-row-height="false"/>
    </style:style>
    <style:style style:name="P386" style:parent-style-name="內文" style:family="paragraph"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527in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9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0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line-height="0.1527in"/>
    </style:style>
    <style:style style:name="T40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1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1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415" style:parent-style-name="Standard" style:family="paragraph">
      <style:paragraph-properties style:line-height-at-least="0in" fo:margin-right="0.077in"/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style:line-height-at-least="0in" fo:margin-left="1.1798in" fo:margin-right="0.07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新細明體" style:font-name-complex="新細明體" fo:font-weight="bold" style:font-weight-asian="bold" fo:color="#C00000" fo:letter-spacing="-0.0027in" style:font-size-complex="13pt"/>
    </style:style>
    <style:style style:name="T431" style:parent-style-name="預設段落字型" style:family="text">
      <style:text-properties style:font-name-asian="標楷體" fo:font-weight="bold" style:font-weight-asian="bold" fo:color="#C00000" fo:letter-spacing="-0.0027in" style:font-size-complex="13pt"/>
    </style:style>
    <style:style style:name="T432" style:parent-style-name="預設段落字型" style:family="text">
      <style:text-properties style:font-name-asian="標楷體" fo:font-weight="bold" style:font-weight-asian="bold" fo:color="#C00000" fo:letter-spacing="-0.0027in" fo:font-size="16pt" style:font-size-asian="16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435" style:parent-style-name="內文" style:family="paragraph">
      <style:paragraph-properties style:snap-to-layout-grid="false" fo:margin-top="0.3881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top="0.1291in"/>
      <style:text-properties style:font-name-asian="標楷體" fo:font-weight="bold" style:font-weight-asian="bold" fo:font-size="14pt" style:font-size-asian="14pt"/>
    </style:style>
    <style:style style:name="P439" style:parent-style-name="Standard" style:family="paragraph">
      <style:paragraph-properties fo:text-align="center" fo:line-height="0.3333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42" style:family="table-column">
      <style:table-column-properties style:column-width="0.3in" style:use-optimal-column-width="false"/>
    </style:style>
    <style:style style:name="TableColumn443" style:family="table-column">
      <style:table-column-properties style:column-width="1.6458in" style:use-optimal-column-width="false"/>
    </style:style>
    <style:style style:name="TableColumn444" style:family="table-column">
      <style:table-column-properties style:column-width="0.4944in" style:use-optimal-column-width="false"/>
    </style:style>
    <style:style style:name="TableColumn445" style:family="table-column">
      <style:table-column-properties style:column-width="0.5923in" style:use-optimal-column-width="false"/>
    </style:style>
    <style:style style:name="TableColumn446" style:family="table-column">
      <style:table-column-properties style:column-width="2.4465in" style:use-optimal-column-width="false"/>
    </style:style>
    <style:style style:name="TableColumn447" style:family="table-column">
      <style:table-column-properties style:column-width="0.2937in" style:use-optimal-column-width="false"/>
    </style:style>
    <style:style style:name="TableColumn448" style:family="table-column">
      <style:table-column-properties style:column-width="1.6395in" style:use-optimal-column-width="false"/>
    </style:style>
    <style:style style:name="TableColumn449" style:family="table-column">
      <style:table-column-properties style:column-width="0.493in" style:use-optimal-column-width="false"/>
    </style:style>
    <style:style style:name="TableColumn450" style:family="table-column">
      <style:table-column-properties style:column-width="0.5875in" style:use-optimal-column-width="false"/>
    </style:style>
    <style:style style:name="TableColumn451" style:family="table-column">
      <style:table-column-properties style:column-width="2.434in" style:use-optimal-column-width="false"/>
    </style:style>
    <style:style style:name="Table441" style:family="table">
      <style:table-properties style:width="10.927in" fo:margin-left="-0.0034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475" style:family="table-row">
      <style:table-row-properties style:min-row-height="0.4152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1527in"/>
    </style:style>
    <style:style style:name="T4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9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4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5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line-height="0.1527in"/>
    </style:style>
    <style:style style:name="T5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1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51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515" style:family="table-row">
      <style:table-row-properties style:min-row-height="0.4111in" style:use-optimal-row-height="false"/>
    </style:style>
    <style:style style:name="P516" style:parent-style-name="內文" style:family="paragraph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0.1527in"/>
    </style:style>
    <style:style style:name="T5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26" style:parent-style-name="Standard" style:family="paragraph">
      <style:paragraph-properties fo:line-height="0.1527in" fo:margin-right="0.0277in"/>
    </style:style>
    <style:style style:name="T5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28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line-height="0.1527in"/>
    </style:style>
    <style:style style:name="T5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3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539" style:parent-style-name="Standard" style:family="paragraph">
      <style:paragraph-properties fo:line-height="0.1527in" fo:margin-right="0.0277in"/>
    </style:style>
    <style:style style:name="T5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541" style:family="table-row">
      <style:table-row-properties style:min-row-height="0.409in" style:use-optimal-row-height="false"/>
    </style:style>
    <style:style style:name="P542" style:parent-style-name="內文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1527in"/>
    </style:style>
    <style:style style:name="T5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52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55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line-height="0.1527in"/>
    </style:style>
    <style:style style:name="T5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6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56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565" style:family="table-row">
      <style:table-row-properties style:min-row-height="0.4062in" style:use-optimal-row-height="false"/>
    </style:style>
    <style:style style:name="P566" style:parent-style-name="內文" style:family="paragraph"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0.1527in"/>
    </style:style>
    <style:style style:name="T5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76" style:parent-style-name="Standard" style:family="paragraph">
      <style:paragraph-properties fo:line-height="0.1527in" fo:margin-right="0.0277in"/>
    </style:style>
    <style:style style:name="T5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78" style:parent-style-name="Standard" style:family="paragraph">
      <style:paragraph-properties style:line-height-at-least="0in"/>
      <style:text-properties style:font-name="Wingdings 2" style:font-name-asian="Wingdings 2" style:font-name-complex="Wingdings 2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line-height="0.1527in"/>
    </style:style>
    <style:style style:name="T5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8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589" style:parent-style-name="Standard" style:family="paragraph">
      <style:paragraph-properties fo:line-height="0.1527in" fo:margin-right="0.0277in"/>
    </style:style>
    <style:style style:name="T5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591" style:family="table-row">
      <style:table-row-properties style:min-row-height="0.502in" style:use-optimal-row-height="false"/>
    </style:style>
    <style:style style:name="P592" style:parent-style-name="內文" style:family="paragraph"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line-height="0.1527in"/>
    </style:style>
    <style:style style:name="T6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02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60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text-properties style:font-name="標楷體" style:font-name-asian="標楷體" style:font-name-complex="標楷體" fo:font-size="10pt" style:font-size-asian="10pt" style:font-size-complex="9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line-height="0.1527in"/>
    </style:style>
    <style:style style:name="T6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13" style:parent-style-name="Standard" style:family="paragraph">
      <style:paragraph-properties fo:line-height="0.1527in" fo:margin-right="0.0277in"/>
    </style:style>
    <style:style style:name="T6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17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618" style:family="table-row">
      <style:table-row-properties style:min-row-height="0.2881in" style:use-optimal-row-height="false"/>
    </style:style>
    <style:style style:name="P619" style:parent-style-name="內文" style:family="paragraph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1527in"/>
    </style:style>
    <style:style style:name="T6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29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630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line-height="0.1527in"/>
    </style:style>
    <style:style style:name="T6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40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641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642" style:family="table-row">
      <style:table-row-properties style:min-row-height="0.288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style:line-height-at-least="0in" fo:margin-left="-0.0631in" fo:margin-right="-0.084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5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Row665" style:family="table-row">
      <style:table-row-properties style:min-row-height="0.3881in" style:use-optimal-row-height="false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line-height="0.1527in"/>
    </style:style>
    <style:style style:name="T6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8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6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line-height="0.1527in"/>
    </style:style>
    <style:style style:name="T7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03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04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705" style:family="table-row">
      <style:table-row-properties style:min-row-height="0.3201in" style:use-optimal-row-height="false"/>
    </style:style>
    <style:style style:name="P706" style:parent-style-name="內文" style:family="paragraph"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0.1527in"/>
    </style:style>
    <style:style style:name="T7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16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1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line-height="0.1527in"/>
    </style:style>
    <style:style style:name="T7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27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28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TableRow729" style:family="table-row">
      <style:table-row-properties style:min-row-height="0.243in" style:use-optimal-row-height="false"/>
    </style:style>
    <style:style style:name="P730" style:parent-style-name="內文" style:family="paragraph">
      <style:text-properties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line-height="0.1527in"/>
    </style:style>
    <style:style style:name="T7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40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41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line-height="0.1527in"/>
    </style:style>
    <style:style style:name="T7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51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52" style:parent-style-name="Standard" style:family="paragraph">
      <style:paragraph-properties fo:line-height="0.1527in" fo:margin-right="0.0277in"/>
      <style:text-properties style:font-name="標楷體" style:font-name-asian="標楷體" style:font-name-complex="標楷體" fo:font-size="9pt" style:font-size-asian="9pt" style:font-size-complex="9pt"/>
    </style:style>
    <style:style style:name="P753" style:parent-style-name="Standard" style:family="paragraph">
      <style:paragraph-properties style:line-height-at-least="0in" fo:margin-right="0.077in"/>
      <style:text-properties style:font-name="標楷體" style:font-name-asian="標楷體" style:font-name-complex="標楷體"/>
    </style:style>
    <style:style style:name="P754" style:parent-style-name="Standard" style:family="paragraph">
      <style:paragraph-properties style:line-height-at-least="0in" fo:margin-left="1.1798in" fo:margin-right="0.07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="新細明體" style:font-name-complex="新細明體" fo:font-weight="bold" style:font-weight-asian="bold" fo:color="#C00000" fo:letter-spacing="-0.0027in" style:font-size-complex="13pt"/>
    </style:style>
    <style:style style:name="T758" style:parent-style-name="預設段落字型" style:family="text">
      <style:text-properties style:font-name-asian="標楷體" fo:font-weight="bold" style:font-weight-asian="bold" fo:color="#C00000" fo:letter-spacing="-0.0027in" style:font-size-complex="13pt"/>
    </style:style>
    <style:style style:name="T759" style:parent-style-name="預設段落字型" style:family="text">
      <style:text-properties style:font-name-asian="標楷體" fo:font-weight="bold" style:font-weight-asian="bold" fo:color="#C00000" fo:letter-spacing="-0.0027in" fo:font-size="16pt" style:font-size-asian="16pt" style:font-size-complex="13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3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762" style:parent-style-name="內文" style:family="paragraph">
      <style:paragraph-properties style:snap-to-layout-grid="false" fo:margin-top="0.3881in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margin-top="0.1291in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國立中山大學孳生源檢查與防治紀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位置</text:p>
          </table:table-cell>
          <table:table-cell table:style-name="TableCell21">
            <text:p text:style-name="P22">調查</text:p>
            <text:p text:style-name="P23">日期</text:p>
          </table:table-cell>
          <table:table-cell table:style-name="TableCell24">
            <text:p text:style-name="P25">容器種類編號</text:p>
          </table:table-cell>
          <table:table-cell table:style-name="TableCell26">
            <text:p text:style-name="P27">複查情形</text:p>
          </table:table-cell>
          <table:table-cell table:style-name="TableCell28">
            <text:p text:style-name="P29"/>
          </table:table-cell>
          <table:table-cell table:style-name="TableCell30">
            <text:p text:style-name="P31">位置</text:p>
          </table:table-cell>
          <table:table-cell table:style-name="TableCell32">
            <text:p text:style-name="P33">調查</text:p>
            <text:p text:style-name="P34">日期</text:p>
          </table:table-cell>
          <table:table-cell table:style-name="TableCell35">
            <text:p text:style-name="P36">容器種類編號</text:p>
          </table:table-cell>
          <table:table-cell table:style-name="TableCell37">
            <text:p text:style-name="P38">複查情形</text:p>
          </table:table-cell>
        </table:table-row>
        <table:table-row table:style-name="TableRow39">
          <table:table-cell table:style-name="TableCell40" table:number-rows-spanned="6">
            <text:p text:style-name="P41">列</text:p>
            <text:p text:style-name="P42">管</text:p>
            <text:p text:style-name="P43">定</text:p>
            <text:p text:style-name="P44">期</text:p>
            <text:p text:style-name="P45">複</text:p>
            <text:p text:style-name="P46">查</text:p>
            <text:p text:style-name="P47">地</text:p>
            <text:p text:style-name="P48">點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無積水</text:span><text:span text:style-name="T59"><text:s text:c="2"/>□</text:span><text:span text:style-name="T60">有積水</text:span></text:p>
            <text:p text:style-name="P61">處置：□清除□未清除（□投藥□放魚<text:s/>□漂白水<text:s/>□其他：<text:s text:c="17"/>）</text:p>
          </table:table-cell>
          <table:table-cell table:style-name="TableCell62" table:number-rows-spanned="6">
            <text:p text:style-name="P63">列</text:p>
            <text:p text:style-name="P64">管</text:p>
            <text:p text:style-name="P65">定</text:p>
            <text:p text:style-name="P66">期</text:p>
            <text:p text:style-name="P67">複</text:p>
            <text:p text:style-name="P68">查</text:p>
            <text:p text:style-name="P69">地</text:p>
            <text:p text:style-name="P70">點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<text:span text:style-name="T80">無積水</text:span><text:span text:style-name="T81"><text:s text:c="2"/>□</text:span><text:span text:style-name="T82">有積水</text:span></text:p>
            <text:p text:style-name="P83">處置：□清除□未清除（□投藥□放魚<text:s/></text:p>
            <text:p text:style-name="P84">□漂白水<text:s/>□其他：<text:s text:c="17"/>）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無積水</text:span><text:span text:style-name="T97"><text:s text:c="2"/>□</text:span><text:span text:style-name="T98">有積水</text:span></text:p>
            <text:p text:style-name="P99"><text:span text:style-name="T100">處置：</text:span><text:span text:style-name="T101">□</text:span><text:span text:style-name="T102">清除</text:span><text:span text:style-name="T103">□</text:span><text:span text:style-name="T104">未清除（</text:span><text:span text:style-name="T105">□</text:span><text:span text:style-name="T106">投藥</text:span><text:span text:style-name="T107">□</text:span><text:span text:style-name="T108">放魚</text:span><text:span text:style-name="T109"><text:s/>□</text:span><text:span text:style-name="T110">漂白水</text:span><text:span text:style-name="T111"><text:s/>□</text:span><text:span text:style-name="T112">其他：</text:span><text:span text:style-name="T113"><text:s text:c="17"/></text:span><text:span text:style-name="T114">）</text:span>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無積水</text:span><text:span text:style-name="T126"><text:s text:c="2"/>□</text:span><text:span text:style-name="T127">有積水</text:span></text:p>
            <text:p text:style-name="P128">處置：□清除□未清除（□投藥□放魚<text:s/></text:p>
            <text:p text:style-name="P129"><text:span text:style-name="T130">□</text:span><text:span text:style-name="T131">漂白水</text:span><text:span text:style-name="T132"><text:s/>□</text:span><text:span text:style-name="T133">其他：</text:span><text:span text:style-name="T134"><text:s text:c="17"/></text:span><text:span text:style-name="T135">）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無積水</text:span><text:span text:style-name="T148"><text:s text:c="2"/>□</text:span><text:span text:style-name="T149">有積水</text:span></text:p>
            <text:p text:style-name="P150">處置：□清除□未清除（□投藥□放魚<text:s/>□漂白水<text:s/>□其他：沖馬桶<text:s text:c="11"/>）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無積水</text:span><text:span text:style-name="T162"><text:s text:c="2"/>□</text:span><text:span text:style-name="T163">有積水</text:span></text:p>
            <text:p text:style-name="P164">處置：□清除□未清除（□投藥□放魚</text:p>
            <text:p text:style-name="P165"><text:s/>□漂白水<text:s/>□其他：沖馬桶<text:s text:c="11"/>）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無積水</text:span><text:span text:style-name="T178"><text:s text:c="2"/>□</text:span><text:span text:style-name="T179">有積水</text:span></text:p>
            <text:p text:style-name="P180"><text:span text:style-name="T181">處置：</text:span><text:span text:style-name="T182">□</text:span><text:span text:style-name="T183">清除</text:span><text:span text:style-name="T184">□</text:span><text:span text:style-name="T185">未清除（</text:span><text:span text:style-name="T186">□</text:span><text:span text:style-name="T187">投藥</text:span><text:span text:style-name="T188">□</text:span><text:span text:style-name="T189">放魚</text:span><text:span text:style-name="T190"><text:s/>□</text:span><text:span text:style-name="T191">漂白水</text:span><text:span text:style-name="T192"><text:s/>□</text:span><text:span text:style-name="T193">其他：</text:span><text:span text:style-name="T194"><text:s text:c="17"/></text:span><text:span text:style-name="T195">）</text:span></text:p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無積水</text:span><text:span text:style-name="T207"><text:s text:c="2"/>□</text:span><text:span text:style-name="T208">有積水</text:span></text:p>
            <text:p text:style-name="P209">處置：□清除□未清除（□投藥□放魚<text:s/></text:p>
            <text:p text:style-name="P210"><text:span text:style-name="T211">□</text:span><text:span text:style-name="T212">漂白水</text:span><text:span text:style-name="T213"><text:s/>□</text:span><text:span text:style-name="T214">其他：</text:span><text:span text:style-name="T215"><text:s text:c="17"/></text:span><text:span text:style-name="T216">）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無積水</text:span><text:span text:style-name="T229"><text:s text:c="2"/>□</text:span><text:span text:style-name="T230">有積水</text:span></text:p>
            <text:p text:style-name="P231">處置：□清除□未清除（□投藥□放魚<text:s/>□漂白水<text:s/>□其他：<text:s text:c="17"/>）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無積水</text:span><text:span text:style-name="T243"><text:s text:c="2"/>□</text:span><text:span text:style-name="T244">有積水</text:span></text:p>
            <text:p text:style-name="P245"><text:span text:style-name="T246">處置：</text:span><text:span text:style-name="T247">□</text:span><text:span text:style-name="T248">清除</text:span><text:span text:style-name="T249">□</text:span><text:span text:style-name="T250">未清除（</text:span><text:span text:style-name="T251"></text:span><text:span text:style-name="T252">投藥</text:span><text:span text:style-name="T253">□</text:span><text:span text:style-name="T254">放魚</text:span></text:p>
            <text:p text:style-name="P255"><text:s/>□漂白水<text:s/>□其他：<text:s text:c="17"/>）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無積水</text:span><text:span text:style-name="T268"><text:s text:c="2"/>□</text:span><text:span text:style-name="T269">有積水</text:span></text:p>
            <text:p text:style-name="P270">處置：□清除□未清除（□投藥□放魚<text:s/>□漂白水<text:s/>□其他：<text:s text:c="17"/>）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無積水</text:span><text:span text:style-name="T282"><text:s text:c="2"/>□</text:span><text:span text:style-name="T283">有積水</text:span></text:p>
            <text:p text:style-name="P284">處置：□清除□未清除（□投藥□放魚</text:p>
            <text:p text:style-name="P285"><text:s/>□漂白水<text:s/>□其他：<text:s text:c="17"/>）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位置</text:p>
          </table:table-cell>
          <table:table-cell table:style-name="TableCell291">
            <text:p text:style-name="P292">調查</text:p>
            <text:p text:style-name="P293">日期</text:p>
          </table:table-cell>
          <table:table-cell table:style-name="TableCell294">
            <text:p text:style-name="P295">容器種類編號</text:p>
          </table:table-cell>
          <table:table-cell table:style-name="TableCell296">
            <text:p text:style-name="P297">複查情形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位置</text:p>
          </table:table-cell>
          <table:table-cell table:style-name="TableCell302">
            <text:p text:style-name="P303">調查</text:p>
            <text:p text:style-name="P304">日期</text:p>
          </table:table-cell>
          <table:table-cell table:style-name="TableCell305">
            <text:p text:style-name="P306">容器種類編號</text:p>
          </table:table-cell>
          <table:table-cell table:style-name="TableCell307">
            <text:p text:style-name="P308">複查情形</text:p>
          </table:table-cell>
        </table:table-row>
        <table:table-row table:style-name="TableRow309">
          <table:table-cell table:style-name="TableCell310" table:number-rows-spanned="3">
            <text:p text:style-name="P311">新</text:p>
            <text:p text:style-name="P312">增</text:p>
            <text:p text:style-name="P313">巡</text:p>
            <text:p text:style-name="P314">查</text:p>
            <text:p text:style-name="P315">地</text:p>
            <text:p text:style-name="P316">點</text:p>
            <text:p text:style-name="P317">紀</text:p>
            <text:p text:style-name="P318">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text:span text:style-name="T328">無積水</text:span><text:span text:style-name="T329"><text:s text:c="2"/>□</text:span><text:span text:style-name="T330">有積水</text:span></text:p>
            <text:p text:style-name="P331">處置：□清除□未清除（□投藥□放魚<text:s/>□漂白水<text:s/>□其他：<text:s text:c="17"/>）</text:p>
          </table:table-cell>
          <table:table-cell table:style-name="TableCell332" table:number-rows-spanned="3">
            <text:p text:style-name="P333">新</text:p>
            <text:p text:style-name="P334">增</text:p>
            <text:p text:style-name="P335">巡</text:p>
            <text:p text:style-name="P336">查</text:p>
            <text:p text:style-name="P337">地</text:p>
            <text:p text:style-name="P338">點</text:p>
            <text:p text:style-name="P339">紀</text:p>
            <text:p text:style-name="P340">錄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無積水</text:span><text:span text:style-name="T351"><text:s text:c="2"/>□</text:span><text:span text:style-name="T352">有積水</text:span></text:p>
            <text:p text:style-name="P353">處置：□清除□未清除（□投藥□放魚<text:s/></text:p>
            <text:p text:style-name="P354">□漂白水<text:s/>□其他：<text:s text:c="17"/>）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/text:span><text:span text:style-name="T366">無積水</text:span><text:span text:style-name="T367"><text:s text:c="2"/>□</text:span><text:span text:style-name="T368">有積水</text:span></text:p>
            <text:p text:style-name="P369">處置：□清除□未清除（□投藥□放魚<text:s/>□漂白水<text:s/>□其他：<text:s text:c="17"/>）</text:p>
          </table: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</text:span><text:span text:style-name="T380">無積水</text:span><text:span text:style-name="T381"><text:s text:c="2"/>□</text:span><text:span text:style-name="T382">有積水</text:span></text:p>
            <text:p text:style-name="P383">處置：□清除□未清除（□投藥□放魚</text:p>
            <text:p text:style-name="P384"><text:s/>□漂白水<text:s/>□其他：<text:s text:c="17"/>）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無積水</text:span><text:span text:style-name="T397"><text:s text:c="2"/>□</text:span><text:span text:style-name="T398">有積水</text:span></text:p>
            <text:p text:style-name="P399">處置：□清除□未清除（□投藥□放魚<text:s/>□漂白水<text:s/>□其他：<text:s text:c="17"/>）</text:p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無積水</text:span><text:span text:style-name="T411"><text:s text:c="2"/>□</text:span><text:span text:style-name="T412">有積水</text:span></text:p>
            <text:p text:style-name="P413">處置：□清除□未清除（□投藥□放魚<text:s/></text:p>
            <text:p text:style-name="P414">□漂白水<text:s/>□其他：<text:s text:c="17"/>）</text:p>
          </table:table-cell>
        </table:table-row>
      </table:table>
      <text:p text:style-name="P415">容器種類編號：1.花瓶、2.各式底盤、3.水溝、4.水塔、冷卻水塔、5.帆布、塑膠布、6.桶、缸、甕、盆、7.保麗龍箱、盤、塑膠籃、</text:p>
      <text:p text:style-name="P416"><text:span text:style-name="T417">8.</text:span><text:span text:style-name="T418">馬桶水箱、</text:span><text:span text:style-name="T419">9.</text:span><text:span text:style-name="T420">杯、瓶、碗、罐、盒、</text:span><text:span text:style-name="T421">10.</text:span><text:span text:style-name="T422">地下室、防空洞、</text:span><text:span text:style-name="T423">11.</text:span><text:span text:style-name="T424">輪胎、</text:span><text:span text:style-name="T425">12.</text:span><text:span text:style-name="T426">地面積水、</text:span><text:span text:style-name="T427">13.</text:span><text:span text:style-name="T428">其他</text:span></text:p>
      <text:p text:style-name="P429"><text:span text:style-name="T430">★</text:span><text:span text:style-name="T431">請各單位每週至少檢查一次，經主管核章，</text:span><text:span text:style-name="T432">由一級單位彙整後於次月第一週送至事務組</text:span><text:span text:style-name="T433">，承辦人事務組許先生，分機2351。</text:span></text:p>
      <text:p text:style-name="P434">如需消毒請電話通知環安中心許小姐，分機5912。</text:p>
      <text:p text:style-name="P435"><text:span text:style-name="T436">檢查區域：</text:span><text:span text:style-name="T437"><text:s text:c="59"/></text:span></text:p>
      <text:p text:style-name="P438">檢查人：<text:s text:c="26"/>單位主管：</text:p>
      <text:soft-page-break/>
      <text:p text:style-name="P439"><text:span text:style-name="T440">國立中山大學孳生源檢查與防治紀錄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位置</text:p>
          </table:table-cell>
          <table:table-cell table:style-name="TableCell457">
            <text:p text:style-name="P458">調查</text:p>
            <text:p text:style-name="P459">日期</text:p>
          </table:table-cell>
          <table:table-cell table:style-name="TableCell460">
            <text:p text:style-name="P461">容器種類編號</text:p>
          </table:table-cell>
          <table:table-cell table:style-name="TableCell462">
            <text:p text:style-name="P463">複查情形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位置</text:p>
          </table:table-cell>
          <table:table-cell table:style-name="TableCell468">
            <text:p text:style-name="P469">調查</text:p>
            <text:p text:style-name="P470">日期</text:p>
          </table:table-cell>
          <table:table-cell table:style-name="TableCell471">
            <text:p text:style-name="P472">容器種類編號</text:p>
          </table:table-cell>
          <table:table-cell table:style-name="TableCell473">
            <text:p text:style-name="P474">複查情形</text:p>
          </table:table-cell>
        </table:table-row>
        <table:table-row table:style-name="TableRow475">
          <table:table-cell table:style-name="TableCell476" table:number-rows-spanned="6">
            <text:p text:style-name="P477">列</text:p>
            <text:p text:style-name="P478">管</text:p>
            <text:p text:style-name="P479">定</text:p>
            <text:p text:style-name="P480">期</text:p>
            <text:p text:style-name="P481">複</text:p>
            <text:p text:style-name="P482">查</text:p>
            <text:p text:style-name="P483">地</text:p>
            <text:p text:style-name="P484">點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無積水 <text:s/>□有積水</text:span></text:p>
            <text:p text:style-name="P494">處置：□清除□未清除（□投藥□放魚 □漂白水 □其他： <text:s text:c="16"/>）</text:p>
          </table:table-cell>
          <table:table-cell table:style-name="TableCell495" table:number-rows-spanned="6">
            <text:p text:style-name="P496">列</text:p>
            <text:p text:style-name="P497">管</text:p>
            <text:p text:style-name="P498">定</text:p>
            <text:p text:style-name="P499">期</text:p>
            <text:p text:style-name="P500">複</text:p>
            <text:p text:style-name="P501">查</text:p>
            <text:p text:style-name="P502">地</text:p>
            <text:p text:style-name="P503">點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無積水 <text:s/>□有積水</text:span></text:p>
            <text:p text:style-name="P513">處置：□清除□未清除（□投藥□放魚<text:s/></text:p>
            <text:p text:style-name="P514">□漂白水 □其他： <text:s text:c="16"/>）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無積水 <text:s/>□有積水</text:span></text:p>
            <text:p text:style-name="P526"><text:span text:style-name="T527">處置：□清除□未清除（□投藥□放魚 □漂白水 □其他： <text:s text:c="16"/>）</text:span></text:p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無積水 <text:s/>□有積水</text:span></text:p>
            <text:p text:style-name="P538">處置：□清除□未清除（□投藥□放魚<text:s/></text:p>
            <text:p text:style-name="P539"><text:span text:style-name="T540">□漂白水 □其他： <text:s text:c="16"/>）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無積水 <text:s/>□有積水</text:span></text:p>
            <text:p text:style-name="P552">處置：□清除□未清除（□投藥□放魚 □漂白水 □其他：沖馬桶 <text:s text:c="10"/>）</text:p>
          </table:table-cell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無積水 <text:s/>□有積水</text:span></text:p>
            <text:p text:style-name="P563">處置：□清除□未清除（□投藥□放魚</text:p>
            <text:p text:style-name="P564"><text:s/>□漂白水 □其他：沖馬桶 <text:s text:c="10"/>）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□無積水 <text:s/>□有積水</text:span></text:p>
            <text:p text:style-name="P576"><text:span text:style-name="T577">處置：□清除□未清除（□投藥□放魚 □漂白水 □其他： <text:s text:c="16"/>）</text:span></text:p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□無積水 <text:s/>□有積水</text:span></text:p>
            <text:p text:style-name="P588">處置：□清除□未清除（□投藥□放魚<text:s/></text:p>
            <text:p text:style-name="P589"><text:span text:style-name="T590">□漂白水 □其他： <text:s text:c="16"/>）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無積水 <text:s/>□有積水</text:span></text:p>
            <text:p text:style-name="P602">處置：□清除□未清除（□投藥□放魚 □漂白水 □其他： <text:s text:c="16"/>）</text:p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無積水 <text:s/>□有積水</text:span></text:p>
            <text:p text:style-name="P613"><text:span text:style-name="T614">處置：□清除□未清除（</text:span><text:span text:style-name="T615"></text:span><text:span text:style-name="T616">投藥□放魚</text:span></text:p>
            <text:p text:style-name="P617"><text:s/>□漂白水 □其他： <text:s text:c="16"/>）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□無積水 <text:s/>□有積水</text:span></text:p>
            <text:p text:style-name="P629">處置：□清除□未清除（□投藥□放魚 □漂白水 □其他： <text:s text:c="16"/>）</text:p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□無積水 <text:s/>□有積水</text:span></text:p>
            <text:p text:style-name="P640">處置：□清除□未清除（□投藥□放魚</text:p>
            <text:p text:style-name="P641"><text:s/>□漂白水 □其他： <text:s text:c="16"/>）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位置</text:p>
          </table:table-cell>
          <table:table-cell table:style-name="TableCell647">
            <text:p text:style-name="P648">調查</text:p>
            <text:p text:style-name="P649">日期</text:p>
          </table:table-cell>
          <table:table-cell table:style-name="TableCell650">
            <text:p text:style-name="P651">容器種類編號</text:p>
          </table:table-cell>
          <table:table-cell table:style-name="TableCell652">
            <text:p text:style-name="P653">複查情形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位置</text:p>
          </table:table-cell>
          <table:table-cell table:style-name="TableCell658">
            <text:p text:style-name="P659">調查</text:p>
            <text:p text:style-name="P660">日期</text:p>
          </table:table-cell>
          <table:table-cell table:style-name="TableCell661">
            <text:p text:style-name="P662">容器種類編號</text:p>
          </table:table-cell>
          <table:table-cell table:style-name="TableCell663">
            <text:p text:style-name="P664">複查情形</text:p>
          </table:table-cell>
        </table:table-row>
        <table:table-row table:style-name="TableRow665">
          <table:table-cell table:style-name="TableCell666" table:number-rows-spanned="3">
            <text:p text:style-name="P667">新</text:p>
            <text:p text:style-name="P668">增</text:p>
            <text:p text:style-name="P669">巡</text:p>
            <text:p text:style-name="P670">查</text:p>
            <text:p text:style-name="P671">地</text:p>
            <text:p text:style-name="P672">點</text:p>
            <text:p text:style-name="P673">紀</text:p>
            <text:p text:style-name="P674">錄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無積水 <text:s/>□有積水</text:span></text:p>
            <text:p text:style-name="P684">處置：□清除□未清除（□投藥□放魚 □漂白水 □其他： <text:s text:c="16"/>）</text:p>
          </table:table-cell>
          <table:table-cell table:style-name="TableCell685" table:number-rows-spanned="3">
            <text:p text:style-name="P686">新</text:p>
            <text:p text:style-name="P687">增</text:p>
            <text:p text:style-name="P688">巡</text:p>
            <text:p text:style-name="P689">查</text:p>
            <text:p text:style-name="P690">地</text:p>
            <text:p text:style-name="P691">點</text:p>
            <text:p text:style-name="P692">紀</text:p>
            <text:p text:style-name="P693">錄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□無積水 <text:s/>□有積水</text:span></text:p>
            <text:p text:style-name="P703">處置：□清除□未清除（□投藥□放魚<text:s/></text:p>
            <text:p text:style-name="P704">□漂白水 □其他： <text:s text:c="16"/>）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□無積水 <text:s/>□有積水</text:span></text:p>
            <text:p text:style-name="P716">處置：□清除□未清除（□投藥□放魚 □漂白水 □其他： <text:s text:c="16"/>）</text:p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□無積水 <text:s/>□有積水</text:span></text:p>
            <text:p text:style-name="P727">處置：□清除□未清除（□投藥□放魚</text:p>
            <text:p text:style-name="P728"><text:s/>□漂白水 □其他： <text:s text:c="16"/>）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無積水 <text:s/>□有積水</text:span></text:p>
            <text:p text:style-name="P740">處置：□清除□未清除（□投藥□放魚 □漂白水 □其他： <text:s text:c="16"/>）</text:p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□無積水 <text:s/>□有積水</text:span></text:p>
            <text:p text:style-name="P751">處置：□清除□未清除（□投藥□放魚<text:s/></text:p>
            <text:p text:style-name="P752">□漂白水 □其他： <text:s text:c="16"/>）</text:p>
          </table:table-cell>
        </table:table-row>
      </table:table>
      <text:p text:style-name="P753">容器種類編號：1.花瓶、2.各式底盤、3.水溝、4.水塔、冷卻水塔、5.帆布、塑膠布、6.桶、缸、甕、盆、7.保麗龍箱、盤、塑膠籃、</text:p>
      <text:p text:style-name="P754"><text:span text:style-name="T755">8.馬桶水箱、9.杯、瓶、碗、罐、盒、10.地下室、防空洞、11.輪胎、12.地面積水、13.其他</text:span></text:p>
      <text:p text:style-name="P756"><text:span text:style-name="T757">★</text:span><text:span text:style-name="T758">請各單位每週至少檢查一次，經主管核章，</text:span><text:span text:style-name="T759">由一級單位彙整後於次月第一週送至事務組</text:span><text:span text:style-name="T760">，承辦人事務組許先生，分機2351。</text:span></text:p>
      <text:p text:style-name="P761">如需消毒請電話通知環安中心許小姐，分機5912。</text:p>
      <text:p text:style-name="P762"><text:span text:style-name="T763">檢查區域：</text:span><text:span text:style-name="T764"><text:s text:c="59"/></text:span></text:p>
      <text:p text:style-name="P765"><text:span text:style-name="T766">檢查人：</text:span><text:span text:style-name="T767"><text:s text:c="26"/></text:span><text:span text:style-name="T76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Ari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4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2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/>
    </style:style>
  </office:automatic-styles>
  <office:master-styles>
    <style:master-page style:name="MP0" style:page-layout-name="PL0">
      <style:header>
        <text:p text:style-name="P2">版本：115.03.01</text:p>
      </style:header>
      <style:footer>
        <text:p text:style-name="P3">國立中山大學<text:s text:c="2"/>總務處、環境保護暨安全衛生中心<text:s text:c="2"/>關心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昱</meta:initial-creator>
    <dc:creator>user</dc:creator>
    <meta:creation-date>2024-08-28T02:38:00Z</meta:creation-date>
    <dc:date>2026-02-23T02:57:00Z</dc:date>
    <meta:template xlink:href="Normal" xlink:type="simple"/>
    <meta:editing-cycles>3</meta:editing-cycles>
    <meta:editing-duration>PT600S</meta:editing-duration>
    <meta:document-statistic meta:page-count="2" meta:paragraph-count="6" meta:word-count="471" meta:character-count="3150" meta:row-count="22" meta:non-whitespace-character-count="2685"/>
  </office:meta>
</office:document-meta>
</file>