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263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26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break="normal" fo:text-align="end" fo:margin-top="0.075in" fo:margin-bottom="0.075in" fo:line-height="0.2083in" fo:margin-right="0.137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319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2347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5541in" style:use-optimal-column-width="false"/>
    </style:style>
    <style:style style:name="TableColumn28" style:family="table-column">
      <style:table-column-properties style:column-width="0.026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584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15" style:family="table">
      <style:table-properties style:width="7.0819in" fo:margin-left="0in" table:align="center"/>
    </style:style>
    <style:style style:name="TableRow34" style:family="table-row">
      <style:table-row-properties style:row-height="0.8125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right="-0.0097in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059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line-height="0.2083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18in" fo:line-height="0.2083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line-height="0.2083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TableRow81" style:family="table-row">
      <style:table-row-properties style:row-height="0.3916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line-height="0.2083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94" style:family="table-row">
      <style:table-row-properties style:row-height="0.4555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99" style:family="table-row">
      <style:table-row-properties style:row-height="0.4409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font-size="14pt" style:font-size-asian="14pt"/>
    </style:style>
    <style:style style:name="TableRow104" style:family="table-row">
      <style:table-row-properties style:row-height="0.4479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113" style:parent-style-name="內文" style:family="paragraph">
      <style:paragraph-properties fo:margin-top="0.125in" fo:margin-bottom="0.075in" fo:line-height="0.2083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Column119" style:family="table-column">
      <style:table-column-properties style:column-width="1.2486in" style:use-optimal-column-width="false"/>
    </style:style>
    <style:style style:name="TableColumn120" style:family="table-column">
      <style:table-column-properties style:column-width="0.7729in" style:use-optimal-column-width="false"/>
    </style:style>
    <style:style style:name="TableColumn121" style:family="table-column">
      <style:table-column-properties style:column-width="2.0701in" style:use-optimal-column-width="false"/>
    </style:style>
    <style:style style:name="TableColumn122" style:family="table-column">
      <style:table-column-properties style:column-width="0.9298in" style:use-optimal-column-width="false"/>
    </style:style>
    <style:style style:name="TableColumn123" style:family="table-column">
      <style:table-column-properties style:column-width="2.1666in" style:use-optimal-column-width="false"/>
    </style:style>
    <style:style style:name="Table118" style:family="table">
      <style:table-properties style:width="7.1881in" fo:margin-left="0in" table:align="center"/>
    </style:style>
    <style:style style:name="TableRow124" style:family="table-row">
      <style:table-row-properties style:min-row-height="0.3055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Row135" style:family="table-row">
      <style:table-row-properties style:row-height="0.3055in" style:use-optimal-row-height="false" fo:keep-together="always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註解文字" style:family="paragraph">
      <style:paragraph-properties fo:line-height="0.2083in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3055in"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row-height="0.30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row-height="0.3055in"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註解文字" style:family="paragraph">
      <style:paragraph-properties fo:line-height="0.2083in"/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ableColumn217" style:family="table-column">
      <style:table-column-properties style:column-width="1.5701in" style:use-optimal-column-width="false"/>
    </style:style>
    <style:style style:name="TableColumn218" style:family="table-column">
      <style:table-column-properties style:column-width="2.25in" style:use-optimal-column-width="false"/>
    </style:style>
    <style:style style:name="TableColumn219" style:family="table-column">
      <style:table-column-properties style:column-width="1.1666in" style:use-optimal-column-width="false"/>
    </style:style>
    <style:style style:name="TableColumn220" style:family="table-column">
      <style:table-column-properties style:column-width="2.1152in" style:use-optimal-column-width="false"/>
    </style:style>
    <style:style style:name="Table216" style:family="table">
      <style:table-properties style:width="7.102in" fo:margin-left="0in" table:align="center"/>
    </style:style>
    <style:style style:name="TableRow221" style:family="table-row">
      <style:table-row-properties style:row-height="0.2993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402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註解文字" style:family="paragraph">
      <style:paragraph-properties fo:line-height="0.2083in"/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註解文字" style:family="paragraph">
      <style:paragraph-properties fo:line-height="0.2083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4027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027in" style:use-optimal-row-height="false" fo:keep-together="always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402in" style:use-optimal-row-height="false" fo:keep-together="always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ableColumn310" style:family="table-column">
      <style:table-column-properties style:column-width="1.7652in" style:use-optimal-column-width="false"/>
    </style:style>
    <style:style style:name="TableColumn311" style:family="table-column">
      <style:table-column-properties style:column-width="1.7652in" style:use-optimal-column-width="false"/>
    </style:style>
    <style:style style:name="TableColumn312" style:family="table-column">
      <style:table-column-properties style:column-width="1.7652in" style:use-optimal-column-width="false"/>
    </style:style>
    <style:style style:name="TableColumn313" style:family="table-column">
      <style:table-column-properties style:column-width="1.7659in" style:use-optimal-column-width="false"/>
    </style:style>
    <style:style style:name="Table309" style:family="table">
      <style:table-properties style:width="7.0618in" fo:margin-left="0in" table:align="center"/>
    </style:style>
    <style:style style:name="TableRow314" style:family="table-row">
      <style:table-row-properties style:min-row-height="0.3534in" style:use-optimal-row-height="false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  <style:text-properties style:font-name-asian="標楷體"/>
    </style:style>
    <style:style style:name="P323" style:parent-style-name="內文" style:family="paragraph">
      <style:paragraph-properties fo:text-align="justify" fo:line-height="0.2083in"/>
      <style:text-properties style:font-name-asian="標楷體"/>
    </style:style>
    <style:style style:name="P324" style:parent-style-name="內文" style:family="paragraph">
      <style:paragraph-properties fo:text-align="end" fo:line-height="0.2083in"/>
      <style:text-properties style:font-name-asian="標楷體"/>
    </style:style>
    <style:style style:name="P325" style:parent-style-name="內文" style:master-page-name="MP1" style:family="paragraph">
      <style:paragraph-properties fo:break-before="page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line-height="0.2083in" fo:margin-left="0.7875in" fo:text-indent="-0.758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align="end" fo:line-height="0.2083in"/>
      <style:text-properties style:font-name-asian="標楷體"/>
    </style:style>
    <style:style style:name="P375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/>
    </style:style>
    <style:style style:name="P376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377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378" style:parent-style-name="內文" style:family="paragraph">
      <style:paragraph-properties fo:margin-top="0.0694in" fo:line-height="0.2361in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fo:font-size="14pt" style:font-size-asian="14pt"/>
    </style:style>
    <style:style style:name="P382" style:parent-style-name="內文" style:family="paragraph">
      <style:paragraph-properties fo:line-height="0.2361in"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TableColumn384" style:family="table-column">
      <style:table-column-properties style:column-width="0.7979in" style:use-optimal-column-width="false"/>
    </style:style>
    <style:style style:name="TableColumn385" style:family="table-column">
      <style:table-column-properties style:column-width="1.25in" style:use-optimal-column-width="false"/>
    </style:style>
    <style:style style:name="TableColumn386" style:family="table-column">
      <style:table-column-properties style:column-width="0.6187in" style:use-optimal-column-width="false"/>
    </style:style>
    <style:style style:name="TableColumn387" style:family="table-column">
      <style:table-column-properties style:column-width="0.75in" style:use-optimal-column-width="false"/>
    </style:style>
    <style:style style:name="TableColumn388" style:family="table-column">
      <style:table-column-properties style:column-width="0.75in" style:use-optimal-column-width="false"/>
    </style:style>
    <style:style style:name="TableColumn389" style:family="table-column">
      <style:table-column-properties style:column-width="0.75in" style:use-optimal-column-width="false"/>
    </style:style>
    <style:style style:name="TableColumn390" style:family="table-column">
      <style:table-column-properties style:column-width="0.8333in" style:use-optimal-column-width="false"/>
    </style:style>
    <style:style style:name="TableColumn391" style:family="table-column">
      <style:table-column-properties style:column-width="1.3076in" style:use-optimal-column-width="false"/>
    </style:style>
    <style:style style:name="Table383" style:family="table">
      <style:table-properties style:width="7.0576in" fo:margin-left="0in" table:align="center"/>
    </style:style>
    <style:style style:name="TableRow392" style:family="table-row">
      <style:table-row-properties style:min-row-height="0.4777in" style:use-optimal-row-height="false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9" style:family="table-row">
      <style:table-row-properties style:row-height="0.3888in"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6" style:family="table-row">
      <style:table-row-properties style:row-height="0.3888in" style:use-optimal-row-height="false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43" style:family="table-row">
      <style:table-row-properties style:row-height="0.3888in" style:use-optimal-row-height="false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60" style:family="table-row">
      <style:table-row-properties style:row-height="0.3888in" style:use-optimal-row-height="false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77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479" style:family="table-column">
      <style:table-column-properties style:column-width="1.5743in" style:use-optimal-column-width="false"/>
    </style:style>
    <style:style style:name="TableColumn480" style:family="table-column">
      <style:table-column-properties style:column-width="1.118in" style:use-optimal-column-width="false"/>
    </style:style>
    <style:style style:name="TableColumn481" style:family="table-column">
      <style:table-column-properties style:column-width="0.75in" style:use-optimal-column-width="false"/>
    </style:style>
    <style:style style:name="TableColumn482" style:family="table-column">
      <style:table-column-properties style:column-width="1.3534in" style:use-optimal-column-width="false"/>
    </style:style>
    <style:style style:name="TableColumn483" style:family="table-column">
      <style:table-column-properties style:column-width="1.0527in" style:use-optimal-column-width="false"/>
    </style:style>
    <style:style style:name="TableColumn484" style:family="table-column">
      <style:table-column-properties style:column-width="1.2583in" style:use-optimal-column-width="false"/>
    </style:style>
    <style:style style:name="Table478" style:family="table">
      <style:table-properties style:width="7.1069in" fo:margin-left="0in" table:align="center"/>
    </style:style>
    <style:style style:name="TableRow485" style:family="table-row">
      <style:table-row-properties style:row-height="0.4944in" style:use-optimal-row-height="fals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8" style:family="table-row">
      <style:table-row-properties style:row-height="0.3888in" style:use-optimal-row-height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11" style:family="table-row">
      <style:table-row-properties style:row-height="0.3888in" style:use-optimal-row-height="false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24" style:family="table-row">
      <style:table-row-properties style:row-height="0.3888in" style:use-optimal-row-height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37" style:family="table-row">
      <style:table-row-properties style:row-height="0.3888in" style:use-optimal-row-height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margin-top="0.125in" fo:margin-bottom="0.125in" fo:line-height="0.2361in"/>
    </style:style>
    <style:style style:name="T545" style:parent-style-name="預設段落字型" style:family="text">
      <style:text-properties style:font-name-asian="標楷體" fo:font-size="16pt" style:font-size-asian="16pt"/>
    </style:style>
    <style:style style:name="T546" style:parent-style-name="預設段落字型" style:family="text">
      <style:text-properties style:font-name-asian="標楷體" fo:font-size="16pt" style:font-size-asian="16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549" style:parent-style-name="預設段落字型" style:family="text">
      <style:text-properties style:font-name-asian="標楷體" fo:font-size="11pt" style:font-size-asian="11pt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ableColumn559" style:family="table-column">
      <style:table-column-properties style:column-width="1.9645in" style:use-optimal-column-width="false"/>
    </style:style>
    <style:style style:name="TableColumn560" style:family="table-column">
      <style:table-column-properties style:column-width="0.8333in" style:use-optimal-column-width="false"/>
    </style:style>
    <style:style style:name="TableColumn561" style:family="table-column">
      <style:table-column-properties style:column-width="1.1305in" style:use-optimal-column-width="false"/>
    </style:style>
    <style:style style:name="TableColumn562" style:family="table-column">
      <style:table-column-properties style:column-width="1.0708in" style:use-optimal-column-width="false"/>
    </style:style>
    <style:style style:name="TableColumn563" style:family="table-column">
      <style:table-column-properties style:column-width="0.7645in" style:use-optimal-column-width="false"/>
    </style:style>
    <style:style style:name="TableColumn564" style:family="table-column">
      <style:table-column-properties style:column-width="1.2937in" style:use-optimal-column-width="false"/>
    </style:style>
    <style:style style:name="Table558" style:family="table">
      <style:table-properties style:width="7.0576in" fo:margin-left="0in" table:align="center"/>
    </style:style>
    <style:style style:name="TableRow565" style:family="table-row">
      <style:table-row-properties style:min-row-height="0.4201in" style:use-optimal-row-height="false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78" style:family="table-row">
      <style:table-row-properties style:row-height="0.3888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91" style:family="table-row">
      <style:table-row-properties style:row-height="0.3888in" style:use-optimal-row-height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04" style:family="table-row">
      <style:table-row-properties style:row-height="0.3888in" style:use-optimal-row-height="fals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07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P608" style:parent-style-name="內文" style:family="paragraph">
      <style:paragraph-properties fo:text-align="end" fo:line-height="0.2083in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P618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620" style:family="table-column">
      <style:table-column-properties style:column-width="7.0381in" style:use-optimal-column-width="false"/>
    </style:style>
    <style:style style:name="Table619" style:family="table">
      <style:table-properties style:width="7.0381in" fo:margin-left="0in" table:align="center"/>
    </style:style>
    <style:style style:name="TableRow621" style:family="table-row">
      <style:table-row-properties style:min-row-height="0.3243in" style:use-optimal-row-height="false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24" style:family="table-row">
      <style:table-row-properties style:min-row-height="0.325in" style:use-optimal-row-height="false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27" style:family="table-row">
      <style:table-row-properties style:min-row-height="0.325in" style:use-optimal-row-height="false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0" style:family="table-row">
      <style:table-row-properties style:min-row-height="0.325in" style:use-optimal-row-height="fals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3" style:family="table-row">
      <style:table-row-properties style:min-row-height="0.325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6" style:family="table-row">
      <style:table-row-properties style:min-row-height="0.325in" style:use-optimal-row-height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9" style:family="table-row">
      <style:table-row-properties style:min-row-height="0.325in" style:use-optimal-row-height="false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2" style:family="table-row">
      <style:table-row-properties style:min-row-height="0.325in" style:use-optimal-row-height="fals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5" style:family="table-row">
      <style:table-row-properties style:min-row-height="0.325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8" style:family="table-row">
      <style:table-row-properties style:min-row-height="0.325in" style:use-optimal-row-height="false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1" style:family="table-row">
      <style:table-row-properties style:min-row-height="0.325in" style:use-optimal-row-height="fals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4" style:family="table-row">
      <style:table-row-properties style:min-row-height="0.325in" style:use-optimal-row-height="fals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7" style:family="table-row">
      <style:table-row-properties style:min-row-height="0.325in" style:use-optimal-row-height="fals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0" style:family="table-row">
      <style:table-row-properties style:min-row-height="0.325in" style:use-optimal-row-height="false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3" style:family="table-row">
      <style:table-row-properties style:min-row-height="0.325in" style:use-optimal-row-height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6" style:family="table-row">
      <style:table-row-properties style:min-row-height="0.325in" style:use-optimal-row-height="false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9" style:family="table-row">
      <style:table-row-properties style:min-row-height="0.325in" style:use-optimal-row-height="false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2" style:family="table-row">
      <style:table-row-properties style:min-row-height="0.325in" style:use-optimal-row-height="fals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5" style:family="table-row">
      <style:table-row-properties style:min-row-height="0.325in" style:use-optimal-row-height="false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8" style:family="table-row">
      <style:table-row-properties style:min-row-height="0.325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.1666in"/>
      <style:text-properties style:font-name-asian="標楷體"/>
    </style:style>
    <style:style style:name="P682" style:parent-style-name="內文" style:family="paragraph">
      <style:paragraph-properties fo:text-align="end" fo:line-height="0.2083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4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6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6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6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8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6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屏東大學資訊學院第五任院長候選人基本資料表</text:p>
      <text:p text:style-name="P2"/>
      <text:p text:style-name="P3"><text:span text:style-name="T4">一、</text:span><text:span text:style-name="T5">基本資料：</text:span><text:span text:style-name="T6">　　　　　</text:span><text:span text:style-name="T7"><text:s text:c="26"/></text:span><text:span text:style-name="T8">簽名：</text:span><text:span text:style-name="T9">　　</text:span><text:span text:style-name="T10"><text:s text:c="2"/></text:span><text:span text:style-name="T11">　　　　</text:span></text:p>
      <text:p text:style-name="P12"><text:span text:style-name="T13">填表日期：</text:span><text:span text:style-name="T14"><text:s text:c="4"/>/ <text:s text:c="3"/>/ 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身分證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教授證書字號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<text:span text:style-name="T63">(</text:span><text:span text:style-name="T64">請黏貼最近</text:span><text:span text:style-name="T65">3</text:span><text:span text:style-name="T66">個月內之相片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中文姓名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英文姓名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  <text:p text:style-name="P77"><text:span text:style-name="T78">(Last Name) <text:s/>(First Name) <text:s/>(Middle<text:s/></text:span><text:span text:style-name="T79">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國籍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性<text:s text:c="5"/>別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□男<text:s text:c="2"/>□女</text:p>
          </table:table-cell>
          <table:covered-table-cell/>
          <table:covered-table-cell/>
          <table:table-cell table:style-name="TableCell90" table:number-columns-spanned="2">
            <text:p text:style-name="P91">出生日期</text:p>
          </table:table-cell>
          <table:covered-table-cell/>
          <table:table-cell table:style-name="TableCell92" table:number-columns-spanned="2">
            <text:p text:style-name="P93">____年____月____日</text:p>
          </table:table-cell>
          <table:covered-table-cell/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17">
            <text:p text:style-name="P9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17">
            <text:p text:style-name="P103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傳真號碼</text:p>
          </table:table-cell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<text:span text:style-name="T114">二、</text:span><text:span text:style-name="T115">主要學歷</text:span><text:span text:style-name="T116"><text:s/></text:span><text:span text:style-name="T117">由最高學歷依次填寫，若仍在學者，請在學位欄填「肄業」。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校名稱</text:p>
          </table:table-cell>
          <table:table-cell table:style-name="TableCell127">
            <text:p text:style-name="P128">國別</text:p>
          </table:table-cell>
          <table:table-cell table:style-name="TableCell129">
            <text:p text:style-name="P130">主修學門系所</text:p>
          </table:table-cell>
          <table:table-cell table:style-name="TableCell131">
            <text:p text:style-name="P132">學位</text:p>
          </table:table-cell>
          <table:table-cell table:style-name="TableCell133">
            <text:p text:style-name="P134">起訖年月(西元年/月)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自</text:span><text:span text:style-name="T147"><text:s text:c="5"/></text:span><text:span text:style-name="T148">/</text:span><text:span text:style-name="T149"><text:s text:c="5"/></text:span><text:span text:style-name="T150">至</text:span><text:span text:style-name="T151"><text:s text:c="5"/></text:span><text:span text:style-name="T152">/</text:span><text:span text:style-name="T153"><text:s text:c="5"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自</text:span><text:span text:style-name="T166"><text:s text:c="5"/></text:span><text:span text:style-name="T167">/</text:span><text:span text:style-name="T168"><text:s text:c="5"/></text:span><text:span text:style-name="T169">至</text:span><text:span text:style-name="T170"><text:s text:c="5"/></text:span><text:span text:style-name="T171">/</text:span><text:span text:style-name="T172"><text:s text:c="5"/>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自</text:span><text:span text:style-name="T185"><text:s text:c="5"/></text:span><text:span text:style-name="T186">/</text:span><text:span text:style-name="T187"><text:s text:c="5"/></text:span><text:span text:style-name="T188">至</text:span><text:span text:style-name="T189"><text:s text:c="5"/></text:span><text:span text:style-name="T190">/</text:span><text:span text:style-name="T191"><text:s text:c="5"/>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自</text:span><text:span text:style-name="T204"><text:s text:c="5"/></text:span><text:span text:style-name="T205">/</text:span><text:span text:style-name="T206"><text:s text:c="5"/></text:span><text:span text:style-name="T207">至</text:span><text:span text:style-name="T208"><text:s text:c="5"/></text:span><text:span text:style-name="T209">/</text:span><text:span text:style-name="T210"><text:s text:c="5"/></text:span></text:p>
          </table:table-cell>
        </table:table-row>
      </table:table>
      <text:p text:style-name="P211"><text:span text:style-name="T212">三、</text:span><text:span text:style-name="T213">現職及與專長相關之經歷</text:span><text:span text:style-name="T214"><text:s/></text:span><text:span text:style-name="T215">指與研究相關之專任職務，請依任職之時間先後順序由最近者往前追溯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服務機構</text:p>
          </table:table-cell>
          <table:table-cell table:style-name="TableCell224">
            <text:p text:style-name="P225">服務部門／系所</text:p>
          </table:table-cell>
          <table:table-cell table:style-name="TableCell226">
            <text:p text:style-name="P227">職稱</text:p>
          </table:table-cell>
          <table:table-cell table:style-name="TableCell228">
            <text:p text:style-name="P229"><text:span text:style-name="T230">起訖年月</text:span><text:span text:style-name="T231">(</text:span><text:span text:style-name="T232">西元年</text:span><text:span text:style-name="T233">/</text:span><text:span text:style-name="T234">月</text:span><text:span text:style-name="T235">)</text:span></text:p>
          </table:table-cell>
        </table:table-row>
        <table:table-row table:style-name="TableRow236">
          <table:table-cell table:style-name="TableCell237">
            <text:p text:style-name="P238">現職：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自</text:span><text:span text:style-name="T246"><text:s text:c="5"/></text:span><text:span text:style-name="T247">/</text:span><text:span text:style-name="T248"><text:s text:c="5"/></text:span><text:span text:style-name="T249">至</text:span><text:span text:style-name="T250"><text:s text:c="5"/></text:span><text:span text:style-name="T251">/</text:span><text:span text:style-name="T252"><text:s text:c="5"/></text:span></text:p>
          </table:table-cell>
        </table:table-row>
        <table:table-row table:style-name="TableRow253">
          <table:table-cell table:style-name="TableCell254">
            <text:p text:style-name="P255">經歷：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自</text:span><text:span text:style-name="T263"><text:s text:c="5"/></text:span><text:span text:style-name="T264">/</text:span><text:span text:style-name="T265"><text:s text:c="5"/></text:span><text:span text:style-name="T266">至</text:span><text:span text:style-name="T267"><text:s text:c="5"/></text:span><text:span text:style-name="T268">/</text:span><text:span text:style-name="T269"><text:s text:c="5"/>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自</text:span><text:span text:style-name="T280"><text:s text:c="5"/></text:span><text:span text:style-name="T281">/</text:span><text:span text:style-name="T282"><text:s text:c="5"/></text:span><text:span text:style-name="T283">至</text:span><text:span text:style-name="T284"><text:s text:c="5"/></text:span><text:span text:style-name="T285">/</text:span><text:span text:style-name="T286"><text:s text:c="5"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自</text:span><text:span text:style-name="T297"><text:s text:c="5"/></text:span><text:span text:style-name="T298">/</text:span><text:span text:style-name="T299"><text:s text:c="5"/></text:span><text:span text:style-name="T300">至</text:span><text:span text:style-name="T301"><text:s text:c="5"/></text:span><text:span text:style-name="T302">/</text:span><text:span text:style-name="T303"><text:s text:c="5"/></text:span></text:p>
          </table:table-cell>
        </table:table-row>
      </table:table>
      <text:p text:style-name="P304"><text:span text:style-name="T305">四、</text:span><text:span text:style-name="T306">專長</text:span><text:span text:style-name="T307"><text:s/></text:span><text:span text:style-name="T308">請填寫與研究方向有關之學術專長名稱。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4</text:p>
          </table:table-cell>
        </table:table-row>
      </table:table>
      <text:p text:style-name="P323"/>
      <text:p text:style-name="P324">共<text:s text:c="3"/>頁<text:s text:c="2"/>第<text:s text:c="3"/>頁</text:p>
      <text:soft-page-break/>
      <text:p text:style-name="P325"><text:span text:style-name="T326">五、著作目錄：</text:span></text:p>
      <text:p text:style-name="P327">備註：</text:p>
      <text:p text:style-name="P328">(一)版面設定：A4紙，即長29.7公分，寬21公分。</text:p>
      <text:p text:style-name="P329">(二)格式：中文打字規格為每行繕打（行間不另留間距），英文打字規格為Single Space。</text:p>
      <text:p text:style-name="P330">(三)字體：以中英文撰寫均可。英文使用Times New Roman Font，中文使用標楷體，字體大小以12號為主。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共<text:s text:c="3"/>頁<text:s text:c="2"/>第<text:s text:c="3"/>頁</text:p>
      <text:soft-page-break/>
      <text:p text:style-name="P375">六、研發成果應用績效：</text:p>
      <text:list text:style-name="LFO2" text:continue-numbering="true">
        <text:list-item>
          <text:p text:style-name="P376">請將個人研發成果所產生之應用績效分別填入下列表中。如欄位不足，請自行加印填寫。</text:p>
        </text:list-item>
        <text:list-item>
          <text:p text:style-name="P377">填寫順序請依專利期間起始日排列，或技術移轉及著作授權之簽約日期排列。</text:p>
        </text:list-item>
      </text:list>
      <text:p text:style-name="P378"><text:span text:style-name="T379">1.</text:span><text:span text:style-name="T380">專利</text:span><text:span text:style-name="T381">：</text:span></text:p>
      <text:p text:style-name="P382">請填入目前仍有效之專利。「類別」請填入代碼：(A)發明專利(B)新型專利(C)新式樣專利。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類別</text:p>
          </table:table-cell>
          <table:table-cell table:style-name="TableCell395">
            <text:p text:style-name="P396">專利名稱</text:p>
          </table:table-cell>
          <table:table-cell table:style-name="TableCell397">
            <text:p text:style-name="P398">國別</text:p>
          </table:table-cell>
          <table:table-cell table:style-name="TableCell399">
            <text:p text:style-name="P400">專利號碼</text:p>
          </table:table-cell>
          <table:table-cell table:style-name="TableCell401">
            <text:p text:style-name="P402">發明人</text:p>
          </table:table-cell>
          <table:table-cell table:style-name="TableCell403">
            <text:p text:style-name="P404">專利權人</text:p>
          </table:table-cell>
          <table:table-cell table:style-name="TableCell405">
            <text:p text:style-name="P406">專利核准日<text:s text:c="4"/>期</text:p>
          </table:table-cell>
          <table:table-cell table:style-name="TableCell407">
            <text:p text:style-name="P408">科技部計畫編號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2.技術移轉：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技術名稱</text:p>
          </table:table-cell>
          <table:table-cell table:style-name="TableCell488">
            <text:p text:style-name="P489">專利名稱</text:p>
          </table:table-cell>
          <table:table-cell table:style-name="TableCell490">
            <text:p text:style-name="P491">授權單位</text:p>
          </table:table-cell>
          <table:table-cell table:style-name="TableCell492">
            <text:p text:style-name="P493">被授權單位</text:p>
          </table:table-cell>
          <table:table-cell table:style-name="TableCell494">
            <text:p text:style-name="P495">簽約日期</text:p>
          </table:table-cell>
          <table:table-cell table:style-name="TableCell496">
            <text:p text:style-name="P497">科技部計畫編號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6">
            <text:p text:style-name="P539"><text:span text:style-name="T540">產生績效：</text:span><text:span text:style-name="T541">(</text:span><text:span text:style-name="T542">可另紙繕寫</text:span><text:span text:style-name="T543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4"><text:span text:style-name="T545">3.</text:span><text:span text:style-name="T546">著作授權</text:span><text:span text:style-name="T547">「類別」分</text:span><text:span text:style-name="T548">(1)</text:span><text:span text:style-name="T549">語文著作</text:span><text:span text:style-name="T550">(2)</text:span><text:span text:style-name="T551">電腦程式著作</text:span><text:span text:style-name="T552">(3)</text:span><text:span text:style-name="T553">視聽著作</text:span><text:span text:style-name="T554">(4)</text:span><text:span text:style-name="T555">錄音著作</text:span><text:span text:style-name="T556">(5)</text:span><text:span text:style-name="T557">其他，請擇一代碼填入。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著作名稱</text:p>
          </table:table-cell>
          <table:table-cell table:style-name="TableCell568">
            <text:p text:style-name="P569">類別</text:p>
          </table:table-cell>
          <table:table-cell table:style-name="TableCell570">
            <text:p text:style-name="P571">著作人</text:p>
          </table:table-cell>
          <table:table-cell table:style-name="TableCell572">
            <text:p text:style-name="P573">著作財產權人</text:p>
          </table:table-cell>
          <table:table-cell table:style-name="TableCell574">
            <text:p text:style-name="P575">被授權人</text:p>
          </table:table-cell>
          <table:table-cell table:style-name="TableCell576">
            <text:p text:style-name="P577">科技部計畫編號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6">
            <text:p text:style-name="P606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><text:span text:style-name="T609"><text:s text:c="3"/></text:span><text:span text:style-name="T610">共</text:span><text:span text:style-name="T611"><text:s text:c="3"/></text:span><text:span text:style-name="T612">頁</text:span><text:span text:style-name="T613"><text:s text:c="2"/></text:span><text:span text:style-name="T614">第</text:span><text:span text:style-name="T615"><text:s text:c="3"/></text:span><text:span text:style-name="T616">頁</text:span></text:p>
      <text:p text:style-name="P617"/>
      <text:soft-page-break/>
      <text:p text:style-name="P618">4.其他具體績效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</table:table>
      <text:p text:style-name="P681"/>
      <text:p text:style-name="P682"><text:span text:style-name="T683"><text:s/></text:span><text:span text:style-name="T684"><text:s text:c="60"/></text:span><text:span text:style-name="T685">共</text:span><text:span text:style-name="T686"><text:s text:c="3"/></text:span><text:span text:style-name="T687">頁</text:span><text:span text:style-name="T688"><text:s text:c="2"/></text:span><text:span text:style-name="T689">第</text:span><text:span text:style-name="T690"><text:s text:c="3"/></text:span><text:span text:style-name="T691">頁</text:span></text:p>
      <text:p text:style-name="P692"/>
      <text:p text:style-name="內文"><text:span text:style-name="T693">備註：</text:span></text:p>
      <text:p text:style-name="P694"><text:span text:style-name="T695">一、本學院院長候選人應符合本校資訊學院院長遴選、續聘及解聘實施要點之相關規定。</text:span></text:p>
      <text:p text:style-name="P696"><text:span text:style-name="T697">二、請被推薦人填妥上項表格，並提供完整個人資料，以供遴選委員參考。</text:span></text:p>
      <text:p text:style-name="P698"><text:span text:style-name="T699">三、欄位不敷使用時，請自行延伸使用，並請以</text:span><text:span text:style-name="T700">A4</text:span><text:span text:style-name="T701">紙張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4-01T10:12:00Z</meta:creation-date>
    <dc:date>2026-04-02T01:47:00Z</dc:date>
    <meta:template xlink:href="Normal.dotm" xlink:type="simple"/>
    <meta:editing-cycles>3</meta:editing-cycles>
    <meta:editing-duration>PT60S</meta:editing-duration>
    <meta:document-statistic meta:page-count="4" meta:paragraph-count="3" meta:word-count="236" meta:character-count="1582" meta:row-count="11" meta:non-whitespace-character-count="1349"/>
  </office:meta>
</office:document-meta>
</file>